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8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39" style:family="table-cell" style:parent-style-name="V_237_rgula" style:data-style-name="N36">
      <style:table-cell-properties style:vertical-align="automatic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style:vertical-align="automatic"/>
      <style:text-properties fo:color="#FF0000"/>
    </style:style>
    <style:style style:name="ce48" style:family="table-cell" style:parent-style-name="Default" style:data-style-name="N36">
      <style:table-cell-properties style:vertical-align="automatic"/>
    </style:style>
    <style:style style:name="ce49" style:family="table-cell" style:parent-style-name="Normal_32_2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background-color="#A6A6A6"/>
      <style:text-properties fo:font-weight="bold" style:font-weight-asian="bold" style:font-weight-complex="bold"/>
    </style:style>
    <style:style style:name="ce53" style:family="table-cell" style:parent-style-name="V_237_rgula" style:data-style-name="N36">
      <style:table-cell-properties style:vertical-align="automatic" fo:background-color="#A6A6A6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V_237_rgula" style:data-style-name="N36"/>
    <style:style style:name="ce5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56027777777778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0.352777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4.03930555555556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SERVIÇO SOCIAL DA INDÚSTRIA - SESI/DR-ES</text:p>
          </table:table-cell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7" table:style-name="ce7"/>
        </table:table-row>
        <table:table-row table:style-name="ro2">
          <table:table-cell office:value-type="string" table:style-name="ce2">
            <text:p>CNPJ: 03.810.480/0001-44</text:p>
          </table:table-cell>
          <table:table-cell table:number-columns-repeated="2" table:style-name="ce8"/>
          <table:table-cell table:number-columns-repeated="3" table:style-name="ce9"/>
          <table:table-cell table:style-name="ce10"/>
          <table:table-cell table:number-columns-repeated="16377" table:style-name="ce11"/>
        </table:table-row>
        <table:table-row table:style-name="ro3">
          <table:table-cell office:value-type="string" table:style-name="ce12">
            <text:p>BALANÇO ORÇAMENTÁRIO</text:p>
          </table:table-cell>
          <table:table-cell table:number-columns-repeated="2" table:style-name="ce13"/>
          <table:table-cell table:number-columns-repeated="3"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12">
            <text:p>Exercício findo em 31 de dezembro de 2022</text:p>
          </table:table-cell>
          <table:table-cell table:number-columns-repeated="2" table:style-name="ce17"/>
          <table:table-cell table:number-columns-repeated="2" table:style-name="ce14"/>
          <table:table-cell table:style-name="ce18"/>
          <table:table-cell table:style-name="ce16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19">
            <text:p>(Em Reais)</text:p>
          </table:table-cell>
          <table:table-cell table:number-columns-repeated="2" table:style-name="ce17"/>
          <table:table-cell table:number-columns-repeated="2" table:style-name="ce14"/>
          <table:table-cell table:style-name="ce18"/>
          <table:table-cell table:style-name="ce16"/>
          <table:table-cell table:style-name="ce15"/>
          <table:table-cell table:number-columns-repeated="16376" table:style-name="ce16"/>
        </table:table-row>
        <table:table-row table:style-name="ro4" table:visibility="collapse">
          <table:table-cell table:style-name="ce17"/>
          <table:table-cell table:style-name="ce14"/>
          <table:table-cell table:style-name="ce17"/>
          <table:table-cell table:number-columns-repeated="2" table:style-name="ce14"/>
          <table:table-cell table:style-name="ce18"/>
          <table:table-cell table:style-name="ce16"/>
          <table:table-cell table:style-name="ce15"/>
          <table:table-cell table:number-columns-repeated="16376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style-name="ce22"/>
          <table:table-cell office:value-type="string" table:number-columns-spanned="5" table:number-rows-spanned="1" table:style-name="ce57">
            <text:p>RECEITAS ORÇAMENTÁRIAS</text:p>
          </table:table-cell>
          <table:covered-table-cell table:number-columns-repeated="4"/>
          <table:table-cell table:number-columns-repeated="16378" table:style-name="ce20"/>
        </table:table-row>
        <table:table-row table:style-name="ro4">
          <table:table-cell table:style-name="ce22"/>
          <table:table-cell table:number-columns-repeated="5" table:style-name="ce23"/>
          <table:table-cell table:number-columns-repeated="16378" table:style-name="ce20"/>
        </table:table-row>
        <table:table-row table:style-name="ro4">
          <table:table-cell table:style-name="ce24"/>
          <table:table-cell office:value-type="string" table:style-name="ce25">
            <text:p>Orçada<text:s/></text:p>
          </table:table-cell>
          <table:table-cell table:style-name="ce25"/>
          <table:table-cell office:value-type="string" table:style-name="ce25">
            <text:p>Arrecadada</text:p>
          </table:table-cell>
          <table:table-cell table:style-name="ce25"/>
          <table:table-cell office:value-type="string" table:style-name="ce25">
            <text:p>Variação</text:p>
          </table:table-cell>
          <table:table-cell table:number-columns-repeated="16378" table:style-name="ce26"/>
        </table:table-row>
        <table:table-row table:style-name="ro4">
          <table:table-cell table:style-name="ce24"/>
          <table:table-cell table:number-columns-repeated="5" table:style-name="ce25"/>
          <table:table-cell table:number-columns-repeated="16378" table:style-name="ce26"/>
        </table:table-row>
        <table:table-row table:style-name="ro4">
          <table:table-cell office:value-type="string" table:style-name="ce27">
            <text:p>RECEITAS CORRENTES</text:p>
          </table:table-cell>
          <table:table-cell office:value-type="float" office:value="208071250" table:style-name="ce28">
            <text:p><text:s/>208.071.250,00<text:s/></text:p>
          </table:table-cell>
          <table:table-cell table:style-name="ce25"/>
          <table:table-cell office:value-type="float" office:value="223499856.65000004" table:style-name="ce28">
            <text:p><text:s/>223.499.856,65<text:s/></text:p>
          </table:table-cell>
          <table:table-cell table:style-name="ce25"/>
          <table:table-cell office:value-type="float" office:value="-15428606.650000036" table:style-name="ce28">
            <text:p><text:s/>(15.428.606,65)</text:p>
          </table:table-cell>
          <table:table-cell table:number-columns-repeated="16378" table:style-name="ce20"/>
        </table:table-row>
        <table:table-row table:style-name="ro4">
          <table:table-cell table:style-name="ce27"/>
          <table:table-cell table:number-columns-repeated="5" table:style-name="ce25"/>
          <table:table-cell table:number-columns-repeated="16378" table:style-name="ce20"/>
        </table:table-row>
        <table:table-row table:style-name="ro4">
          <table:table-cell office:value-type="string" table:style-name="ce27">
            <text:p><text:s text:c="5"/>Receitas de Contribuições</text:p>
          </table:table-cell>
          <table:table-cell office:value-type="float" office:value="78876663" table:style-name="ce29">
            <text:p><text:s/>78.876.663,00<text:s/></text:p>
          </table:table-cell>
          <table:table-cell table:style-name="ce30"/>
          <table:table-cell office:value-type="float" office:value="82306477.680000007" table:style-name="ce29">
            <text:p><text:s/>82.306.477,68<text:s/></text:p>
          </table:table-cell>
          <table:table-cell table:style-name="ce25"/>
          <table:table-cell office:value-type="float" office:value="-3429814.6800000072" table:style-name="ce28">
            <text:p><text:s/>(3.429.814,68)</text:p>
          </table:table-cell>
          <table:table-cell table:number-columns-repeated="16378" table:style-name="ce20"/>
        </table:table-row>
        <table:table-row table:style-name="ro4">
          <table:table-cell table:style-name="ce27"/>
          <table:table-cell table:number-columns-repeated="4" table:style-name="ce31"/>
          <table:table-cell table:style-name="ce32"/>
          <table:table-cell table:number-columns-repeated="16378" table:style-name="ce20"/>
        </table:table-row>
        <table:table-row table:style-name="ro4">
          <table:table-cell office:value-type="string" table:style-name="ce27">
            <text:p><text:s text:c="5"/>Receitas Patrimoniais</text:p>
          </table:table-cell>
          <table:table-cell office:value-type="float" office:value="10016958" table:style-name="ce28">
            <text:p><text:s/>10.016.958,00<text:s/></text:p>
          </table:table-cell>
          <table:table-cell table:style-name="ce25"/>
          <table:table-cell office:value-type="float" office:value="11849946.84" table:style-name="ce28">
            <text:p><text:s/>11.849.946,84<text:s/></text:p>
          </table:table-cell>
          <table:table-cell table:style-name="ce25"/>
          <table:table-cell office:value-type="float" office:value="-1832988.8399999999" table:style-name="ce28">
            <text:p><text:s/>(1.832.988,84)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Receitas Imobiliárias</text:p>
          </table:table-cell>
          <table:table-cell office:value-type="float" office:value="402024" table:style-name="ce34">
            <text:p><text:s/>402.024,00<text:s/></text:p>
          </table:table-cell>
          <table:table-cell table:style-name="ce34"/>
          <table:table-cell office:value-type="float" office:value="756560.12" table:style-name="ce34">
            <text:p><text:s/>756.560,12<text:s/></text:p>
          </table:table-cell>
          <table:table-cell table:style-name="ce31"/>
          <table:table-cell office:value-type="float" office:value="-354536.12" table:style-name="ce32">
            <text:p><text:s/>(354.536,12)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Receitas de Valores Mobiliários</text:p>
          </table:table-cell>
          <table:table-cell office:value-type="float" office:value="9614934" table:style-name="ce34">
            <text:p><text:s/>9.614.934,00<text:s/></text:p>
          </table:table-cell>
          <table:table-cell table:style-name="ce34"/>
          <table:table-cell office:value-type="float" office:value="11093386.720000001" table:style-name="ce34">
            <text:p><text:s/>11.093.386,72<text:s/></text:p>
          </table:table-cell>
          <table:table-cell table:style-name="ce31"/>
          <table:table-cell office:value-type="float" office:value="-1478452.7200000007" table:style-name="ce32">
            <text:p><text:s/>(1.478.452,72)</text:p>
          </table:table-cell>
          <table:table-cell table:number-columns-repeated="16378" table:style-name="ce20"/>
        </table:table-row>
        <table:table-row table:style-name="ro4">
          <table:table-cell table:style-name="ce33"/>
          <table:table-cell table:number-columns-repeated="4" table:style-name="ce31"/>
          <table:table-cell table:style-name="ce32"/>
          <table:table-cell table:number-columns-repeated="16378" table:style-name="ce20"/>
        </table:table-row>
        <table:table-row table:style-name="ro4" table:visibility="collapse">
          <table:table-cell office:value-type="string" table:style-name="ce27">
            <text:p><text:s text:c="5"/>Receitas Industriais</text:p>
          </table:table-cell>
          <table:table-cell office:value-type="float" office:value="0" table:style-name="ce28">
            <text:p><text:s/>-00<text:s/></text:p>
          </table:table-cell>
          <table:table-cell table:style-name="ce31"/>
          <table:table-cell office:value-type="float" office:value="0" table:style-name="ce28">
            <text:p><text:s/>-00<text:s/></text:p>
          </table:table-cell>
          <table:table-cell table:style-name="ce31"/>
          <table:table-cell office:value-type="float" office:value="0" table:style-name="ce28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Receita Indústria de Produtos Alimentares<text:s text:c="4"/>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25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Receita de Artigos Confeccionados em Curso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25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5">
            <text:p><text:s text:c="10"/>Outras Receitas da Indústria de Transformação</text:p>
          </table:table-cell>
          <table:table-cell office:value-type="float" office:value="0" table:style-name="ce36">
            <text:p><text:s/>-00<text:s/></text:p>
          </table:table-cell>
          <table:table-cell table:style-name="ce36"/>
          <table:table-cell office:value-type="float" office:value="0" table:style-name="ce36">
            <text:p><text:s/>-00<text:s/></text:p>
          </table:table-cell>
          <table:table-cell table:style-name="ce36"/>
          <table:table-cell office:value-type="float" office:value="0" table:style-name="ce25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table:style-name="ce35"/>
          <table:table-cell table:number-columns-repeated="4" table:style-name="ce36"/>
          <table:table-cell table:style-name="ce37"/>
          <table:table-cell table:number-columns-repeated="16378" table:style-name="ce20"/>
        </table:table-row>
        <table:table-row table:style-name="ro4">
          <table:table-cell office:value-type="string" table:style-name="ce27">
            <text:p><text:s text:c="5"/>Receitas de Serviços e Vendas</text:p>
          </table:table-cell>
          <table:table-cell office:value-type="float" office:value="92676514" table:style-name="ce28">
            <text:p><text:s/>92.676.514,00<text:s/></text:p>
          </table:table-cell>
          <table:table-cell table:style-name="ce25"/>
          <table:table-cell office:value-type="float" office:value="93116306.129999995" table:style-name="ce28">
            <text:p><text:s/>93.116.306,13<text:s/></text:p>
          </table:table-cell>
          <table:table-cell table:style-name="ce25"/>
          <table:table-cell office:value-type="float" office:value="-439792.12999999523" table:style-name="ce28">
            <text:p><text:s/>(439.792,13)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5">
            <text:p><text:s text:c="10"/>Serviços e Vendas Comerciais</text:p>
          </table:table-cell>
          <table:table-cell office:value-type="float" office:value="141805" table:style-name="ce31">
            <text:p><text:s/>141.805,00<text:s/></text:p>
          </table:table-cell>
          <table:table-cell table:style-name="ce31"/>
          <table:table-cell office:value-type="float" office:value="142349.79999999999" table:style-name="ce31">
            <text:p><text:s/>142.349,80<text:s/></text:p>
          </table:table-cell>
          <table:table-cell table:style-name="ce31"/>
          <table:table-cell office:value-type="float" office:value="-544.79999999998836" table:style-name="ce32">
            <text:p><text:s/>(544,80)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Serviços Tecnológico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2">
            <text:p><text:s/>-00<text:s/></text:p>
          </table:table-cell>
          <table:table-cell table:number-columns-repeated="7" table:style-name="ce20"/>
          <table:table-cell table:style-name="ce38"/>
          <table:table-cell table:number-columns-repeated="16370" table:style-name="ce20"/>
        </table:table-row>
        <table:table-row table:style-name="ro4" table:visibility="collapse">
          <table:table-cell office:value-type="string" table:style-name="ce33">
            <text:p><text:s text:c="10"/>Serviços de Consultoria e Assistência Técnica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2">
            <text:p><text:s/>-00<text:s/></text:p>
          </table:table-cell>
          <table:table-cell table:number-columns-repeated="7" table:style-name="ce20"/>
          <table:table-cell table:style-name="ce38"/>
          <table:table-cell table:number-columns-repeated="16370" table:style-name="ce20"/>
        </table:table-row>
        <table:table-row table:style-name="ro4" table:visibility="collapse">
          <table:table-cell office:value-type="string" table:style-name="ce33">
            <text:p><text:s text:c="10"/>Serviços Financeiro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2">
            <text:p><text:s/>-00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Serviços Administrativos</text:p>
          </table:table-cell>
          <table:table-cell office:value-type="float" office:value="210" table:style-name="ce31">
            <text:p><text:s/>210,00<text:s/></text:p>
          </table:table-cell>
          <table:table-cell table:style-name="ce31"/>
          <table:table-cell office:value-type="float" office:value="355" table:style-name="ce31">
            <text:p><text:s/>355,00<text:s/></text:p>
          </table:table-cell>
          <table:table-cell table:style-name="ce31"/>
          <table:table-cell office:value-type="float" office:value="-145" table:style-name="ce32">
            <text:p><text:s/>(145,00)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Serviços de Saúde<text:s text:c="4"/></text:p>
          </table:table-cell>
          <table:table-cell office:value-type="float" office:value="17889421" table:style-name="ce31">
            <text:p><text:s/>17.889.421,00<text:s/></text:p>
          </table:table-cell>
          <table:table-cell table:style-name="ce31"/>
          <table:table-cell office:value-type="float" office:value="18707792.469999999" table:style-name="ce31">
            <text:p><text:s/>18.707.792,47<text:s/></text:p>
          </table:table-cell>
          <table:table-cell table:style-name="ce31"/>
          <table:table-cell office:value-type="float" office:value="-818371.46999999881" table:style-name="ce32">
            <text:p><text:s/>(818.371,47)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Serviços Educacionais</text:p>
          </table:table-cell>
          <table:table-cell office:value-type="float" office:value="70941715" table:style-name="ce31">
            <text:p><text:s/>70.941.715,00<text:s/></text:p>
          </table:table-cell>
          <table:table-cell table:style-name="ce31"/>
          <table:table-cell office:value-type="float" office:value="70281752.049999997" table:style-name="ce31">
            <text:p><text:s/>70.281.752,05<text:s/></text:p>
          </table:table-cell>
          <table:table-cell table:style-name="ce31"/>
          <table:table-cell office:value-type="float" office:value="659962.95000000298" table:style-name="ce32">
            <text:p><text:s/>659.962,95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Serviços de Lazer</text:p>
          </table:table-cell>
          <table:table-cell office:value-type="float" office:value="3703363" table:style-name="ce31">
            <text:p><text:s/>3.703.363,00<text:s/></text:p>
          </table:table-cell>
          <table:table-cell table:style-name="ce31"/>
          <table:table-cell office:value-type="float" office:value="3984056.81" table:style-name="ce31">
            <text:p><text:s/>3.984.056,81<text:s/></text:p>
          </table:table-cell>
          <table:table-cell table:style-name="ce31"/>
          <table:table-cell office:value-type="float" office:value="-280693.81000000006" table:style-name="ce32">
            <text:p><text:s/>(280.693,81)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Serviços Laboratoriai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2">
            <text:p><text:s/>-00<text:s/></text:p>
          </table:table-cell>
          <table:table-cell table:number-columns-repeated="16378" table:style-name="ce20"/>
        </table:table-row>
        <table:table-row table:style-name="ro4">
          <table:table-cell table:style-name="ce35"/>
          <table:table-cell table:number-columns-repeated="4" table:style-name="ce36"/>
          <table:table-cell table:style-name="ce32"/>
          <table:table-cell table:number-columns-repeated="16378" table:style-name="ce20"/>
        </table:table-row>
        <table:table-row table:style-name="ro4">
          <table:table-cell office:value-type="string" table:style-name="ce27">
            <text:p><text:s text:c="5"/>Outras Receitas Correntes<text:s/></text:p>
          </table:table-cell>
          <table:table-cell office:value-type="float" office:value="1305621" table:style-name="ce28">
            <text:p><text:s/>1.305.621,00<text:s/></text:p>
          </table:table-cell>
          <table:table-cell table:style-name="ce31"/>
          <table:table-cell office:value-type="float" office:value="9483460.3299999982" table:style-name="ce28">
            <text:p><text:s/>9.483.460,33<text:s/></text:p>
          </table:table-cell>
          <table:table-cell table:style-name="ce31"/>
          <table:table-cell office:value-type="float" office:value="-8177839.3299999982" table:style-name="ce28">
            <text:p><text:s/>(8.177.839,33)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Recuperação de Despesas</text:p>
          </table:table-cell>
          <table:table-cell office:value-type="float" office:value="136954" table:style-name="ce31">
            <text:p><text:s/>136.954,00<text:s/></text:p>
          </table:table-cell>
          <table:table-cell table:style-name="ce31"/>
          <table:table-cell office:value-type="float" office:value="6892899.2699999996" table:style-name="ce31">
            <text:p><text:s/>6.892.899,27<text:s/></text:p>
          </table:table-cell>
          <table:table-cell table:style-name="ce31"/>
          <table:table-cell office:value-type="float" office:value="-6755945.2699999996" table:style-name="ce32">
            <text:p><text:s/>(6.755.945,27)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Multas e Juros de Mora</text:p>
          </table:table-cell>
          <table:table-cell office:value-type="float" office:value="1069604" table:style-name="ce31">
            <text:p><text:s/>1.069.604,00<text:s/></text:p>
          </table:table-cell>
          <table:table-cell table:style-name="ce31"/>
          <table:table-cell office:value-type="float" office:value="1963759.79" table:style-name="ce31">
            <text:p><text:s/>1.963.759,79<text:s/></text:p>
          </table:table-cell>
          <table:table-cell table:style-name="ce31"/>
          <table:table-cell office:value-type="float" office:value="-894155.79" table:style-name="ce32">
            <text:p><text:s/>(894.155,79)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Descontos Obtidos</text:p>
          </table:table-cell>
          <table:table-cell office:value-type="float" office:value="28770" table:style-name="ce31">
            <text:p><text:s/>28.770,00<text:s/></text:p>
          </table:table-cell>
          <table:table-cell table:style-name="ce31"/>
          <table:table-cell office:value-type="float" office:value="60490.06" table:style-name="ce31">
            <text:p><text:s/>60.490,06<text:s/></text:p>
          </table:table-cell>
          <table:table-cell table:style-name="ce31"/>
          <table:table-cell office:value-type="float" office:value="-31720.059999999998" table:style-name="ce32">
            <text:p><text:s/>(31.720,06)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Indenizações e Restituiçõe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524311.21" table:style-name="ce31">
            <text:p><text:s/>524.311,21<text:s/></text:p>
          </table:table-cell>
          <table:table-cell table:style-name="ce31"/>
          <table:table-cell office:value-type="float" office:value="-524311.21" table:style-name="ce32">
            <text:p><text:s/>(524.311,21)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Saldo de Exercícios Anteriore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2">
            <text:p><text:s/>-00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Receitas de Patrocínios</text:p>
          </table:table-cell>
          <table:table-cell office:value-type="float" office:value="70293" table:style-name="ce31">
            <text:p><text:s/>70.293,00<text:s/></text:p>
          </table:table-cell>
          <table:table-cell table:style-name="ce31"/>
          <table:table-cell office:value-type="float" office:value="42000" table:style-name="ce31">
            <text:p><text:s/>42.000,00<text:s/></text:p>
          </table:table-cell>
          <table:table-cell table:style-name="ce31"/>
          <table:table-cell office:value-type="float" office:value="28293" table:style-name="ce32">
            <text:p><text:s/>28.293,00<text:s/></text:p>
          </table:table-cell>
          <table:table-cell table:number-columns-repeated="16378" table:style-name="ce20"/>
        </table:table-row>
        <table:table-row table:style-name="ro4">
          <table:table-cell table:style-name="ce33"/>
          <table:table-cell table:number-columns-repeated="4" table:style-name="ce31"/>
          <table:table-cell table:style-name="ce32"/>
          <table:table-cell table:number-columns-repeated="16378" table:style-name="ce20"/>
        </table:table-row>
        <table:table-row table:style-name="ro4">
          <table:table-cell office:value-type="string" table:style-name="ce27">
            <text:p><text:s text:c="5"/>Transferências Correntes</text:p>
          </table:table-cell>
          <table:table-cell office:value-type="float" office:value="25195494" table:style-name="ce28">
            <text:p><text:s/>25.195.494,00<text:s/></text:p>
          </table:table-cell>
          <table:table-cell table:style-name="ce31"/>
          <table:table-cell office:value-type="float" office:value="26743665.670000002" table:style-name="ce28">
            <text:p><text:s/>26.743.665,67<text:s/></text:p>
          </table:table-cell>
          <table:table-cell table:style-name="ce31"/>
          <table:table-cell office:value-type="float" office:value="-1548171.6700000018" table:style-name="ce28">
            <text:p><text:s/>(1.548.171,67)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Subvenções Ordinárias</text:p>
          </table:table-cell>
          <table:table-cell office:value-type="float" office:value="5969291" table:style-name="ce31">
            <text:p><text:s/>5.969.291,00<text:s/></text:p>
          </table:table-cell>
          <table:table-cell table:style-name="ce31"/>
          <table:table-cell office:value-type="float" office:value="6399690.7699999996" table:style-name="ce31">
            <text:p><text:s/>6.399.690,77<text:s/></text:p>
          </table:table-cell>
          <table:table-cell table:style-name="ce31"/>
          <table:table-cell office:value-type="float" office:value="-430399.76999999955" table:style-name="ce32">
            <text:p><text:s/>(430.399,77)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Subvenções Especiais</text:p>
          </table:table-cell>
          <table:table-cell office:value-type="float" office:value="7467609" table:style-name="ce31">
            <text:p><text:s/>7.467.609,00<text:s/></text:p>
          </table:table-cell>
          <table:table-cell table:style-name="ce31"/>
          <table:table-cell office:value-type="float" office:value="7958792.3200000003" table:style-name="ce31">
            <text:p><text:s/>7.958.792,32<text:s/></text:p>
          </table:table-cell>
          <table:table-cell table:style-name="ce31"/>
          <table:table-cell office:value-type="float" office:value="-491183.3200000003" table:style-name="ce32">
            <text:p><text:s/>(491.183,32)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Convênio Entidades do Sistema Indústria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2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Convênio Entidades Pública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2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Convênio Entidades Privada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2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Convênio Organismos Internacionai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2">
            <text:p><text:s/>-00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Apoios Financeiros à Feiras e Evento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305000" table:style-name="ce31">
            <text:p><text:s/>305.000,00<text:s/></text:p>
          </table:table-cell>
          <table:table-cell table:style-name="ce31"/>
          <table:table-cell office:value-type="float" office:value="-305000" table:style-name="ce32">
            <text:p><text:s/>(305.000,00)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Apoios Financeiros à Modernização da Gestão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2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Apoios Financeiros Emergenciai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2">
            <text:p><text:s/>-00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Apoios Financeiros à Projetos Estratégicos</text:p>
          </table:table-cell>
          <table:table-cell office:value-type="float" office:value="8735307" table:style-name="ce31">
            <text:p><text:s/>8.735.307,00<text:s/></text:p>
          </table:table-cell>
          <table:table-cell table:style-name="ce31"/>
          <table:table-cell office:value-type="float" office:value="9125196.0899999999" table:style-name="ce31">
            <text:p><text:s/>9.125.196,09<text:s/></text:p>
          </table:table-cell>
          <table:table-cell table:style-name="ce31"/>
          <table:table-cell office:value-type="float" office:value="-389889.08999999985" table:style-name="ce32">
            <text:p><text:s/>(389.889,09)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Apoios Financeiros à Incentivos a Produção</text:p>
          </table:table-cell>
          <table:table-cell office:value-type="float" office:value="3023287" table:style-name="ce31">
            <text:p><text:s/>3.023.287,00<text:s/></text:p>
          </table:table-cell>
          <table:table-cell table:style-name="ce39"/>
          <table:table-cell office:value-type="float" office:value="2954986.49" table:style-name="ce31">
            <text:p><text:s/>2.954.986,49<text:s/></text:p>
          </table:table-cell>
          <table:table-cell table:style-name="ce31"/>
          <table:table-cell office:value-type="float" office:value="68300.509999999776" table:style-name="ce32">
            <text:p><text:s/>68.300,51<text:s/></text:p>
          </table:table-cell>
          <table:table-cell table:number-columns-repeated="16378" table:style-name="ce20"/>
        </table:table-row>
        <table:table-row table:style-name="ro4">
          <table:table-cell table:style-name="ce35"/>
          <table:table-cell table:number-columns-repeated="4" table:style-name="ce36"/>
          <table:table-cell table:style-name="ce37"/>
          <table:table-cell table:number-columns-repeated="16378" table:style-name="ce20"/>
        </table:table-row>
        <table:table-row table:style-name="ro4">
          <table:table-cell office:value-type="string" table:style-name="ce27">
            <text:p>RECEITAS DE CAPITAL</text:p>
          </table:table-cell>
          <table:table-cell office:value-type="float" office:value="3530771" table:style-name="ce28">
            <text:p><text:s/>3.530.771,00<text:s/></text:p>
          </table:table-cell>
          <table:table-cell table:style-name="ce25"/>
          <table:table-cell office:value-type="float" office:value="3671575.42" table:style-name="ce28">
            <text:p><text:s/>3.671.575,42<text:s/></text:p>
          </table:table-cell>
          <table:table-cell table:style-name="ce25"/>
          <table:table-cell office:value-type="float" office:value="-140804.42000000016" table:style-name="ce28">
            <text:p><text:s/>(140.804,42)</text:p>
          </table:table-cell>
          <table:table-cell table:number-columns-repeated="16378" table:style-name="ce20"/>
        </table:table-row>
        <table:table-row table:style-name="ro4">
          <table:table-cell table:style-name="ce27"/>
          <table:table-cell table:number-columns-repeated="5" table:style-name="ce25"/>
          <table:table-cell table:number-columns-repeated="16378" table:style-name="ce20"/>
        </table:table-row>
        <table:table-row table:style-name="ro4" table:visibility="collapse">
          <table:table-cell office:value-type="string" table:style-name="ce27">
            <text:p><text:s text:c="5"/>Operações de Crédito</text:p>
          </table:table-cell>
          <table:table-cell office:value-type="float" office:value="0" table:style-name="ce28">
            <text:p><text:s/>-00<text:s/></text:p>
          </table:table-cell>
          <table:table-cell table:style-name="ce31"/>
          <table:table-cell office:value-type="float" office:value="0" table:style-name="ce28">
            <text:p><text:s/>-00<text:s/></text:p>
          </table:table-cell>
          <table:table-cell table:style-name="ce31"/>
          <table:table-cell office:value-type="float" office:value="0" table:style-name="ce28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Interna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2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Externa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2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table:style-name="ce33"/>
          <table:table-cell table:number-columns-repeated="4" table:style-name="ce31"/>
          <table:table-cell table:style-name="ce32"/>
          <table:table-cell table:number-columns-repeated="16378" table:style-name="ce20"/>
        </table:table-row>
        <table:table-row table:style-name="ro4">
          <table:table-cell office:value-type="string" table:style-name="ce27">
            <text:p><text:s text:c="5"/>Alienação de Bens</text:p>
          </table:table-cell>
          <table:table-cell office:value-type="float" office:value="160898" table:style-name="ce28">
            <text:p><text:s/>160.898,00<text:s/></text:p>
          </table:table-cell>
          <table:table-cell table:style-name="ce31"/>
          <table:table-cell office:value-type="float" office:value="301722.2" table:style-name="ce28">
            <text:p><text:s/>301.722,20<text:s/></text:p>
          </table:table-cell>
          <table:table-cell table:style-name="ce31"/>
          <table:table-cell office:value-type="float" office:value="-140824.20000000001" table:style-name="ce28">
            <text:p><text:s/>(140.824,20)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Participações Societárias e Títulos Patrimoniai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2">
            <text:p><text:s/>-00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Bens Móveis</text:p>
          </table:table-cell>
          <table:table-cell office:value-type="float" office:value="160898" table:style-name="ce31">
            <text:p><text:s/>160.898,00<text:s/></text:p>
          </table:table-cell>
          <table:table-cell table:style-name="ce31"/>
          <table:table-cell office:value-type="float" office:value="301722.2" table:style-name="ce31">
            <text:p><text:s/>301.722,20<text:s/></text:p>
          </table:table-cell>
          <table:table-cell table:style-name="ce31"/>
          <table:table-cell office:value-type="float" office:value="-140824.20000000001" table:style-name="ce32">
            <text:p><text:s/>(140.824,20)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Bens Imóvei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2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Bens Intangívei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2">
            <text:p><text:s/>-00<text:s/></text:p>
          </table:table-cell>
          <table:table-cell table:number-columns-repeated="16378" table:style-name="ce20"/>
        </table:table-row>
        <table:table-row table:style-name="ro4">
          <table:table-cell table:style-name="ce33"/>
          <table:table-cell table:number-columns-repeated="4" table:style-name="ce31"/>
          <table:table-cell table:style-name="ce32"/>
          <table:table-cell table:number-columns-repeated="16378" table:style-name="ce20"/>
        </table:table-row>
        <table:table-row table:style-name="ro4">
          <table:table-cell office:value-type="string" table:style-name="ce27">
            <text:p><text:s text:c="5"/>Amortizações</text:p>
          </table:table-cell>
          <table:table-cell office:value-type="float" office:value="475084" table:style-name="ce28">
            <text:p><text:s/>475.084,00<text:s/></text:p>
          </table:table-cell>
          <table:table-cell table:style-name="ce31"/>
          <table:table-cell office:value-type="float" office:value="475084.56" table:style-name="ce28">
            <text:p><text:s/>475.084,56<text:s/></text:p>
          </table:table-cell>
          <table:table-cell table:style-name="ce31"/>
          <table:table-cell office:value-type="float" office:value="-0.55999999999767169" table:style-name="ce28">
            <text:p><text:s/>(0,56)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Amortização de Empréstimo</text:p>
          </table:table-cell>
          <table:table-cell office:value-type="float" office:value="475084" table:style-name="ce31">
            <text:p><text:s/>475.084,00<text:s/></text:p>
          </table:table-cell>
          <table:table-cell table:style-name="ce31"/>
          <table:table-cell office:value-type="float" office:value="475084.56" table:style-name="ce31">
            <text:p><text:s/>475.084,56<text:s/></text:p>
          </table:table-cell>
          <table:table-cell table:style-name="ce31"/>
          <table:table-cell office:value-type="float" office:value="-0.55999999999767169" table:style-name="ce32">
            <text:p><text:s/>(0,56)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Amortização de Financiamento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2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table:style-name="ce33"/>
          <table:table-cell table:number-columns-repeated="4" table:style-name="ce31"/>
          <table:table-cell table:style-name="ce32"/>
          <table:table-cell table:number-columns-repeated="16378" table:style-name="ce20"/>
        </table:table-row>
        <table:table-row table:style-name="ro4" table:visibility="collapse">
          <table:table-cell office:value-type="string" table:style-name="ce27">
            <text:p><text:s text:c="5"/>Outras Receitas de Capital</text:p>
          </table:table-cell>
          <table:table-cell office:value-type="float" office:value="0" table:style-name="ce28">
            <text:p><text:s/>-00<text:s/></text:p>
          </table:table-cell>
          <table:table-cell table:style-name="ce31"/>
          <table:table-cell table:style-name="ce28"/>
          <table:table-cell table:style-name="ce31"/>
          <table:table-cell office:value-type="float" office:value="0" table:style-name="ce28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Saldo de Exercícios Anteriores</text:p>
          </table:table-cell>
          <table:table-cell office:value-type="float" office:value="0" table:style-name="ce25">
            <text:p><text:s/>-00<text:s/></text:p>
          </table:table-cell>
          <table:table-cell table:style-name="ce31"/>
          <table:table-cell table:style-name="ce25"/>
          <table:table-cell table:style-name="ce31"/>
          <table:table-cell office:value-type="float" office:value="0" table:style-name="ce28">
            <text:p><text:s/>-00<text:s/></text:p>
          </table:table-cell>
          <table:table-cell table:number-columns-repeated="16378" table:style-name="ce20"/>
        </table:table-row>
        <table:table-row table:style-name="ro4">
          <table:table-cell table:style-name="ce27"/>
          <table:table-cell table:number-columns-repeated="4" table:style-name="ce31"/>
          <table:table-cell table:style-name="ce32"/>
          <table:table-cell table:number-columns-repeated="16378" table:style-name="ce20"/>
        </table:table-row>
        <table:table-row table:style-name="ro4">
          <table:table-cell office:value-type="string" table:style-name="ce27">
            <text:p><text:s text:c="5"/>Transferências de Capital</text:p>
          </table:table-cell>
          <table:table-cell office:value-type="float" office:value="2894789" table:style-name="ce28">
            <text:p><text:s/>2.894.789,00<text:s/></text:p>
          </table:table-cell>
          <table:table-cell table:style-name="ce31"/>
          <table:table-cell office:value-type="float" office:value="2894768.66" table:style-name="ce28">
            <text:p><text:s/>2.894.768,66<text:s/></text:p>
          </table:table-cell>
          <table:table-cell table:style-name="ce31"/>
          <table:table-cell office:value-type="float" office:value="20.339999999850988" table:style-name="ce28">
            <text:p><text:s/>20,34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Subvenções Extraordinárias</text:p>
          </table:table-cell>
          <table:table-cell office:value-type="float" office:value="2894789" table:style-name="ce31">
            <text:p><text:s/>2.894.789,00<text:s/></text:p>
          </table:table-cell>
          <table:table-cell table:style-name="ce31"/>
          <table:table-cell office:value-type="float" office:value="2894768.66" table:style-name="ce31">
            <text:p><text:s/>2.894.768,66<text:s/></text:p>
          </table:table-cell>
          <table:table-cell table:style-name="ce31"/>
          <table:table-cell office:value-type="float" office:value="20.339999999850988" table:style-name="ce32">
            <text:p><text:s/>20,34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Auxílios Extraordinário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2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Amortização da Dívida Interna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2">
            <text:p><text:s/>-00<text:s/></text:p>
          </table:table-cell>
          <table:table-cell table:number-columns-repeated="16378" table:style-name="ce20"/>
        </table:table-row>
        <table:table-row table:style-name="ro4">
          <table:table-cell table:style-name="ce33"/>
          <table:table-cell table:number-columns-repeated="4" table:style-name="ce31"/>
          <table:table-cell table:style-name="ce32"/>
          <table:table-cell table:number-columns-repeated="16378" table:style-name="ce20"/>
        </table:table-row>
        <table:table-row table:style-name="ro4">
          <table:table-cell office:value-type="string" table:style-name="ce27">
            <text:p>Soma</text:p>
          </table:table-cell>
          <table:table-cell office:value-type="float" office:value="211602021" table:style-name="ce40">
            <text:p><text:s/>211.602.021,00<text:s/></text:p>
          </table:table-cell>
          <table:table-cell table:style-name="ce41"/>
          <table:table-cell office:value-type="float" office:value="227171432.07000002" table:style-name="ce40">
            <text:p><text:s/>227.171.432,07<text:s/></text:p>
          </table:table-cell>
          <table:table-cell table:style-name="ce25"/>
          <table:table-cell office:value-type="float" office:value="-15569411.070000023" table:style-name="ce28">
            <text:p><text:s/>(15.569.411,07)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27">
            <text:p>Déficit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style-name="ce28">
            <text:p><text:s/>-00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27">
            <text:p>TOTAL</text:p>
          </table:table-cell>
          <table:table-cell office:value-type="float" office:value="211602021" table:style-name="ce43">
            <text:p><text:s/>211.602.021,00<text:s/></text:p>
          </table:table-cell>
          <table:table-cell table:style-name="ce25"/>
          <table:table-cell office:value-type="float" office:value="227171432.07000002" table:style-name="ce43">
            <text:p><text:s/>227.171.432,07<text:s/></text:p>
          </table:table-cell>
          <table:table-cell table:style-name="ce42"/>
          <table:table-cell office:value-type="float" office:value="-15569411.070000023" table:style-name="ce44">
            <text:p><text:s/>(15.569.411,07)</text:p>
          </table:table-cell>
          <table:table-cell table:number-columns-repeated="16378" table:style-name="ce20"/>
        </table:table-row>
        <table:table-row table:style-name="ro4">
          <table:table-cell table:style-name="ce45"/>
          <table:table-cell table:style-name="ce42"/>
          <table:table-cell table:style-name="ce25"/>
          <table:table-cell table:number-columns-repeated="3" table:style-name="ce42"/>
          <table:table-cell table:number-columns-repeated="16378" table:style-name="ce20"/>
        </table:table-row>
        <table:table-row table:style-name="ro4">
          <table:table-cell office:value-type="string" table:style-name="ce46">
            <text:p>As notas explicativas integram as demonstrações contábeis.</text:p>
          </table:table-cell>
          <table:table-cell table:style-name="ce42"/>
          <table:table-cell table:style-name="ce25"/>
          <table:table-cell table:number-columns-repeated="3" table:style-name="ce42"/>
          <table:table-cell table:number-columns-repeated="16378" table:style-name="ce20"/>
        </table:table-row>
        <table:table-row table:style-name="ro4">
          <table:table-cell table:style-name="ce45"/>
          <table:table-cell table:style-name="ce42"/>
          <table:table-cell table:style-name="ce25"/>
          <table:table-cell table:number-columns-repeated="3" table:style-name="ce42"/>
          <table:table-cell table:number-columns-repeated="16378" table:style-name="ce20"/>
        </table:table-row>
        <table:table-row table:style-name="ro1">
          <table:table-cell office:value-type="string" table:style-name="ce2">
            <text:p>SERVIÇO SOCIAL DA INDÚSTRIA - SESI/DR-ES</text:p>
          </table:table-cell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7" table:style-name="ce7"/>
        </table:table-row>
        <table:table-row table:style-name="ro2">
          <table:table-cell office:value-type="string" table:style-name="ce2">
            <text:p>CNPJ: 03.810.480/0001-44</text:p>
          </table:table-cell>
          <table:table-cell table:number-columns-repeated="2" table:style-name="ce8"/>
          <table:table-cell table:number-columns-repeated="3" table:style-name="ce9"/>
          <table:table-cell table:style-name="ce10"/>
          <table:table-cell table:number-columns-repeated="16377" table:style-name="ce11"/>
        </table:table-row>
        <table:table-row table:style-name="ro3">
          <table:table-cell office:value-type="string" table:style-name="ce12">
            <text:p>BALANÇO ORÇAMENTÁRIO</text:p>
          </table:table-cell>
          <table:table-cell table:number-columns-repeated="2" table:style-name="ce13"/>
          <table:table-cell table:number-columns-repeated="3"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12">
            <text:p>Exercício findo em 31 de dezembro de 2022</text:p>
          </table:table-cell>
          <table:table-cell table:number-columns-repeated="2" table:style-name="ce17"/>
          <table:table-cell table:number-columns-repeated="2" table:style-name="ce14"/>
          <table:table-cell table:style-name="ce18"/>
          <table:table-cell table:style-name="ce16"/>
          <table:table-cell table:style-name="ce15"/>
          <table:table-cell table:number-columns-repeated="16376" table:style-name="ce16"/>
        </table:table-row>
        <table:table-row table:style-name="ro3">
          <table:table-cell office:value-type="string" table:style-name="ce19">
            <text:p>(Em Reais)</text:p>
          </table:table-cell>
          <table:table-cell table:number-columns-repeated="2" table:style-name="ce17"/>
          <table:table-cell table:number-columns-repeated="2" table:style-name="ce14"/>
          <table:table-cell table:style-name="ce18"/>
          <table:table-cell table:style-name="ce16"/>
          <table:table-cell table:style-name="ce15"/>
          <table:table-cell table:number-columns-repeated="16376" table:style-name="ce16"/>
        </table:table-row>
        <table:table-row table:style-name="ro4" table:visibility="collapse">
          <table:table-cell table:style-name="ce45"/>
          <table:table-cell table:style-name="ce42"/>
          <table:table-cell table:style-name="ce25"/>
          <table:table-cell table:number-columns-repeated="3" table:style-name="ce42"/>
          <table:table-cell table:number-columns-repeated="16378" table:style-name="ce20"/>
        </table:table-row>
        <table:table-row table:style-name="ro4">
          <table:table-cell table:style-name="ce45"/>
          <table:table-cell table:number-columns-repeated="5" table:style-name="ce42"/>
          <table:table-cell table:number-columns-repeated="16378" table:style-name="ce20"/>
        </table:table-row>
        <table:table-row table:style-name="ro4">
          <table:table-cell table:number-columns-spanned="1" table:number-rows-spanned="3" table:style-name="ce58"/>
          <table:table-cell office:value-type="string" table:number-columns-spanned="5" table:number-rows-spanned="1" table:style-name="ce59">
            <text:p>DESPESAS ORÇAMENTÁRIAS</text:p>
          </table:table-cell>
          <table:covered-table-cell table:number-columns-repeated="4"/>
          <table:table-cell table:number-columns-repeated="16378" table:style-name="ce20"/>
        </table:table-row>
        <table:table-row table:style-name="ro4">
          <table:covered-table-cell/>
          <table:table-cell table:number-columns-repeated="5" table:style-name="ce24"/>
          <table:table-cell table:number-columns-repeated="16378" table:style-name="ce20"/>
        </table:table-row>
        <table:table-row table:style-name="ro4">
          <table:covered-table-cell/>
          <table:table-cell office:value-type="string" table:style-name="ce41">
            <text:p>Autorizada</text:p>
          </table:table-cell>
          <table:table-cell table:style-name="ce41"/>
          <table:table-cell office:value-type="string" table:style-name="ce41">
            <text:p>Realizada</text:p>
          </table:table-cell>
          <table:table-cell table:style-name="ce41"/>
          <table:table-cell office:value-type="string" table:style-name="ce41">
            <text:p>Variação</text:p>
          </table:table-cell>
          <table:table-cell table:number-columns-repeated="16378" table:style-name="ce26"/>
        </table:table-row>
        <table:table-row table:style-name="ro4">
          <table:table-cell table:style-name="ce22"/>
          <table:table-cell table:number-columns-repeated="5" table:style-name="ce41"/>
          <table:table-cell table:number-columns-repeated="16378" table:style-name="ce26"/>
        </table:table-row>
        <table:table-row table:style-name="ro4">
          <table:table-cell office:value-type="string" table:style-name="ce22">
            <text:p>Despesas Correntes</text:p>
          </table:table-cell>
          <table:table-cell office:value-type="float" office:value="177207816" table:style-name="ce28">
            <text:p><text:s/>177.207.816,00<text:s/></text:p>
          </table:table-cell>
          <table:table-cell table:style-name="ce41"/>
          <table:table-cell office:value-type="float" office:value="174549725.90000001" table:style-name="ce28">
            <text:p><text:s/>174.549.725,90<text:s/></text:p>
          </table:table-cell>
          <table:table-cell table:style-name="ce41"/>
          <table:table-cell office:value-type="float" office:value="2658090.099999994" table:style-name="ce28">
            <text:p><text:s/>2.658.090,10<text:s/></text:p>
          </table:table-cell>
          <table:table-cell table:style-name="ce20"/>
          <table:table-cell table:style-name="ce47"/>
          <table:table-cell table:number-columns-repeated="16376" table:style-name="ce20"/>
        </table:table-row>
        <table:table-row table:style-name="ro4">
          <table:table-cell table:style-name="ce22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style-name="ce20"/>
          <table:table-cell table:style-name="ce47"/>
          <table:table-cell table:number-columns-repeated="16376" table:style-name="ce20"/>
        </table:table-row>
        <table:table-row table:style-name="ro4">
          <table:table-cell office:value-type="string" table:style-name="ce22">
            <text:p><text:s text:c="5"/>Pessoal e Encargos Sociais</text:p>
          </table:table-cell>
          <table:table-cell office:value-type="float" office:value="105601778" table:style-name="ce28">
            <text:p><text:s/>105.601.778,00<text:s/></text:p>
          </table:table-cell>
          <table:table-cell table:style-name="ce41"/>
          <table:table-cell office:value-type="float" office:value="104797705.5" table:style-name="ce28">
            <text:p><text:s/>104.797.705,50<text:s/></text:p>
          </table:table-cell>
          <table:table-cell table:style-name="ce41"/>
          <table:table-cell office:value-type="float" office:value="804072.5" table:style-name="ce28">
            <text:p><text:s/>804.072,50<text:s/></text:p>
          </table:table-cell>
          <table:table-cell table:style-name="ce20"/>
          <table:table-cell table:style-name="ce48"/>
          <table:table-cell table:number-columns-repeated="16376" table:style-name="ce20"/>
        </table:table-row>
        <table:table-row table:style-name="ro4">
          <table:table-cell office:value-type="string" table:style-name="ce33">
            <text:p><text:s text:c="10"/>Ordenados e Salários</text:p>
          </table:table-cell>
          <table:table-cell office:value-type="float" office:value="64475470" table:style-name="ce31">
            <text:p><text:s/>64.475.470,00<text:s/></text:p>
          </table:table-cell>
          <table:table-cell table:style-name="ce31"/>
          <table:table-cell office:value-type="float" office:value="64308616.789999999" table:style-name="ce31">
            <text:p><text:s/>64.308.616,79<text:s/></text:p>
          </table:table-cell>
          <table:table-cell table:style-name="ce31"/>
          <table:table-cell office:value-type="float" office:value="166853.21000000089" table:style-name="ce37">
            <text:p><text:s/>166.853,21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Encargos Trabalhistas</text:p>
          </table:table-cell>
          <table:table-cell office:value-type="float" office:value="25024776" table:style-name="ce31">
            <text:p><text:s/>25.024.776,00<text:s/></text:p>
          </table:table-cell>
          <table:table-cell table:style-name="ce31"/>
          <table:table-cell office:value-type="float" office:value="24646511.940000001" table:style-name="ce31">
            <text:p><text:s/>24.646.511,94<text:s/></text:p>
          </table:table-cell>
          <table:table-cell table:style-name="ce31"/>
          <table:table-cell office:value-type="float" office:value="378264.05999999866" table:style-name="ce37">
            <text:p><text:s/>378.264,06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Encargos Assistenciais</text:p>
          </table:table-cell>
          <table:table-cell office:value-type="float" office:value="13547419" table:style-name="ce31">
            <text:p><text:s/>13.547.419,00<text:s/></text:p>
          </table:table-cell>
          <table:table-cell table:style-name="ce31"/>
          <table:table-cell office:value-type="float" office:value="13379014.710000001" table:style-name="ce31">
            <text:p><text:s/>13.379.014,71<text:s/></text:p>
          </table:table-cell>
          <table:table-cell table:style-name="ce31"/>
          <table:table-cell office:value-type="float" office:value="168404.28999999911" table:style-name="ce37">
            <text:p><text:s/>168.404,29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Mão-de-Obra Temporária</text:p>
          </table:table-cell>
          <table:table-cell office:value-type="float" office:value="378809" table:style-name="ce31">
            <text:p><text:s/>378.809,00<text:s/></text:p>
          </table:table-cell>
          <table:table-cell table:style-name="ce31"/>
          <table:table-cell office:value-type="float" office:value="368672.58" table:style-name="ce31">
            <text:p><text:s/>368.672,58<text:s/></text:p>
          </table:table-cell>
          <table:table-cell table:style-name="ce31"/>
          <table:table-cell office:value-type="float" office:value="10136.419999999984" table:style-name="ce37">
            <text:p><text:s/>10.136,42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Bolsas e Estágios</text:p>
          </table:table-cell>
          <table:table-cell office:value-type="float" office:value="2175304" table:style-name="ce31">
            <text:p><text:s/>2.175.304,00<text:s/></text:p>
          </table:table-cell>
          <table:table-cell table:style-name="ce31"/>
          <table:table-cell office:value-type="float" office:value="2094889.48" table:style-name="ce31">
            <text:p><text:s/>2.094.889,48<text:s/></text:p>
          </table:table-cell>
          <table:table-cell table:style-name="ce31"/>
          <table:table-cell office:value-type="float" office:value="80414.520000000019" table:style-name="ce37">
            <text:p><text:s/>80.414,52<text:s/></text:p>
          </table:table-cell>
          <table:table-cell table:number-columns-repeated="16378" table:style-name="ce20"/>
        </table:table-row>
        <table:table-row table:style-name="ro4">
          <table:table-cell table:style-name="ce33"/>
          <table:table-cell table:number-columns-repeated="4" table:style-name="ce31"/>
          <table:table-cell table:style-name="ce37"/>
          <table:table-cell table:number-columns-repeated="16378" table:style-name="ce20"/>
        </table:table-row>
        <table:table-row table:style-name="ro4">
          <table:table-cell office:value-type="string" table:style-name="ce22">
            <text:p><text:s text:c="5"/>Transferências a Instituições Privadas</text:p>
          </table:table-cell>
          <table:table-cell office:value-type="float" office:value="7423648" table:style-name="ce28">
            <text:p><text:s/>7.423.648,00<text:s/></text:p>
          </table:table-cell>
          <table:table-cell table:style-name="ce31"/>
          <table:table-cell office:value-type="float" office:value="7423640.1200000001" table:style-name="ce28">
            <text:p><text:s/>7.423.640,12<text:s/></text:p>
          </table:table-cell>
          <table:table-cell table:style-name="ce31"/>
          <table:table-cell office:value-type="float" office:value="7.8800000000046566" table:style-name="ce28">
            <text:p><text:s/>7,88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5">
            <text:p><text:s text:c="10"/>Contribuição Federações</text:p>
          </table:table-cell>
          <table:table-cell office:value-type="float" office:value="5658054" table:style-name="ce31">
            <text:p><text:s/>5.658.054,00<text:s/></text:p>
          </table:table-cell>
          <table:table-cell table:style-name="ce31"/>
          <table:table-cell office:value-type="float" office:value="5658053.25" table:style-name="ce31">
            <text:p><text:s/>5.658.053,25<text:s/></text:p>
          </table:table-cell>
          <table:table-cell table:style-name="ce31"/>
          <table:table-cell office:value-type="float" office:value="0.75" table:style-name="ce37">
            <text:p><text:s/>0,75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5">
            <text:p><text:s text:c="10"/>Contribuição Conselho Nacional SESI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7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Contribuição CETIQT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7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Contribuição CTGA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7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5">
            <text:p><text:s text:c="10"/>Contribuição IEL Núcleos Regionai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7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Subvenções Ordinária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7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Subvenções Especiai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7">
            <text:p><text:s/>-00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Convênios Entidades Sistema Indústria</text:p>
          </table:table-cell>
          <table:table-cell office:value-type="float" office:value="1238275" table:style-name="ce31">
            <text:p><text:s/>1.238.275,00<text:s/></text:p>
          </table:table-cell>
          <table:table-cell table:style-name="ce31"/>
          <table:table-cell office:value-type="float" office:value="1238275" table:style-name="ce31">
            <text:p><text:s/>1.238.275,00<text:s/></text:p>
          </table:table-cell>
          <table:table-cell table:style-name="ce31"/>
          <table:table-cell office:value-type="float" office:value="0" table:style-name="ce37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Convênios Entidades Pública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7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Convênios Entidades Privada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7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Convênios Organismos Internacionai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7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Convênios Sindicato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7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Outros Convênio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7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5">
            <text:p><text:s text:c="10"/>Apoios Financeiros à Feiras e Eventos</text:p>
          </table:table-cell>
          <table:table-cell table:number-columns-repeated="4" table:style-name="ce31"/>
          <table:table-cell table:style-name="ce37"/>
          <table:table-cell table:number-columns-repeated="16378" table:style-name="ce20"/>
        </table:table-row>
        <table:table-row table:style-name="ro4" table:visibility="collapse">
          <table:table-cell office:value-type="string" table:style-name="ce35">
            <text:p><text:s text:c="10"/>Apoios Financeiros à Modernização da Gestão</text:p>
          </table:table-cell>
          <table:table-cell table:number-columns-repeated="4" table:style-name="ce31"/>
          <table:table-cell table:style-name="ce37"/>
          <table:table-cell table:number-columns-repeated="16378" table:style-name="ce20"/>
        </table:table-row>
        <table:table-row table:style-name="ro4" table:visibility="collapse">
          <table:table-cell office:value-type="string" table:style-name="ce35">
            <text:p><text:s text:c="10"/>Apoios Financeiros Emergenciais</text:p>
          </table:table-cell>
          <table:table-cell table:number-columns-repeated="4" table:style-name="ce31"/>
          <table:table-cell table:style-name="ce37"/>
          <table:table-cell table:number-columns-repeated="16378" table:style-name="ce20"/>
        </table:table-row>
        <table:table-row table:style-name="ro4">
          <table:table-cell office:value-type="string" table:style-name="ce35">
            <text:p><text:s text:c="10"/>Apoios Financeiros Projetos Estratégicos</text:p>
          </table:table-cell>
          <table:table-cell office:value-type="float" office:value="518788" table:style-name="ce31">
            <text:p><text:s/>518.788,00<text:s/></text:p>
          </table:table-cell>
          <table:table-cell table:style-name="ce31"/>
          <table:table-cell office:value-type="float" office:value="518787.87" table:style-name="ce31">
            <text:p><text:s/>518.787,87<text:s/></text:p>
          </table:table-cell>
          <table:table-cell table:style-name="ce31"/>
          <table:table-cell office:value-type="float" office:value="0.13000000000465661" table:style-name="ce37">
            <text:p><text:s/>0,13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5">
            <text:p><text:s text:c="10"/>Apoios Financeiros à Incentivos a Produção</text:p>
          </table:table-cell>
          <table:table-cell table:number-columns-repeated="4" table:style-name="ce31"/>
          <table:table-cell table:style-name="ce37"/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Auxílios a Terceiro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7">
            <text:p><text:s/>-00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Contribuição Associativa e Filiação</text:p>
          </table:table-cell>
          <table:table-cell office:value-type="float" office:value="8531" table:style-name="ce31">
            <text:p><text:s/>8.531,00<text:s/></text:p>
          </table:table-cell>
          <table:table-cell table:style-name="ce31"/>
          <table:table-cell office:value-type="float" office:value="8524" table:style-name="ce31">
            <text:p><text:s/>8.524,00<text:s/></text:p>
          </table:table-cell>
          <table:table-cell table:style-name="ce31"/>
          <table:table-cell office:value-type="float" office:value="7" table:style-name="ce37">
            <text:p><text:s/>7,00<text:s/></text:p>
          </table:table-cell>
          <table:table-cell table:number-columns-repeated="16378" table:style-name="ce20"/>
        </table:table-row>
        <table:table-row table:style-name="ro4">
          <table:table-cell table:style-name="ce33"/>
          <table:table-cell table:number-columns-repeated="4" table:style-name="ce31"/>
          <table:table-cell office:value-type="float" office:value="0" table:style-name="ce37">
            <text:p><text:s/>-00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22">
            <text:p><text:s text:c="4"/>Outras Despesas Correntes (Aplicação Direta)</text:p>
          </table:table-cell>
          <table:table-cell office:value-type="float" office:value="64182390" table:style-name="ce28">
            <text:p><text:s/>64.182.390,00<text:s/></text:p>
          </table:table-cell>
          <table:table-cell table:style-name="ce25"/>
          <table:table-cell office:value-type="float" office:value="62328380.280000001" table:style-name="ce28">
            <text:p><text:s/>62.328.380,28<text:s/></text:p>
          </table:table-cell>
          <table:table-cell table:style-name="ce25"/>
          <table:table-cell office:value-type="float" office:value="1854009.7199999979" table:style-name="ce28">
            <text:p><text:s/>1.854.009,72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Ocupações e utilidades</text:p>
          </table:table-cell>
          <table:table-cell office:value-type="float" office:value="6269634" table:style-name="ce31">
            <text:p><text:s/>6.269.634,00<text:s/></text:p>
          </table:table-cell>
          <table:table-cell table:style-name="ce31"/>
          <table:table-cell office:value-type="float" office:value="6197282.4000000004" table:style-name="ce31">
            <text:p><text:s/>6.197.282,40<text:s/></text:p>
          </table:table-cell>
          <table:table-cell table:style-name="ce31"/>
          <table:table-cell office:value-type="float" office:value="72351.599999999627" table:style-name="ce37">
            <text:p><text:s/>72.351,60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Materiais</text:p>
          </table:table-cell>
          <table:table-cell office:value-type="float" office:value="12119548" table:style-name="ce31">
            <text:p><text:s/>12.119.548,00<text:s/></text:p>
          </table:table-cell>
          <table:table-cell table:style-name="ce31"/>
          <table:table-cell office:value-type="float" office:value="11582851.76" table:style-name="ce31">
            <text:p><text:s/>11.582.851,76<text:s/></text:p>
          </table:table-cell>
          <table:table-cell table:style-name="ce31"/>
          <table:table-cell office:value-type="float" office:value="536696.24000000022" table:style-name="ce37">
            <text:p><text:s/>536.696,24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Transportes e Viagens</text:p>
          </table:table-cell>
          <table:table-cell office:value-type="float" office:value="1520537" table:style-name="ce31">
            <text:p><text:s/>1.520.537,00<text:s/></text:p>
          </table:table-cell>
          <table:table-cell table:style-name="ce31"/>
          <table:table-cell office:value-type="float" office:value="1343113.54" table:style-name="ce31">
            <text:p><text:s/>1.343.113,54<text:s/></text:p>
          </table:table-cell>
          <table:table-cell table:style-name="ce31"/>
          <table:table-cell office:value-type="float" office:value="177423.45999999996" table:style-name="ce37">
            <text:p><text:s/>177.423,46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Material de Distribuição Gratuita</text:p>
          </table:table-cell>
          <table:table-cell office:value-type="float" office:value="192204" table:style-name="ce31">
            <text:p><text:s/>192.204,00<text:s/></text:p>
          </table:table-cell>
          <table:table-cell table:style-name="ce31"/>
          <table:table-cell office:value-type="float" office:value="157987.12" table:style-name="ce31">
            <text:p><text:s/>157.987,12<text:s/></text:p>
          </table:table-cell>
          <table:table-cell table:style-name="ce31"/>
          <table:table-cell office:value-type="float" office:value="34216.880000000005" table:style-name="ce37">
            <text:p><text:s/>34.216,88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Serviços de Terceiros</text:p>
          </table:table-cell>
          <table:table-cell office:value-type="float" office:value="28659947" table:style-name="ce31">
            <text:p><text:s/>28.659.947,00<text:s/></text:p>
          </table:table-cell>
          <table:table-cell table:style-name="ce31"/>
          <table:table-cell office:value-type="float" office:value="27830089.600000001" table:style-name="ce31">
            <text:p><text:s/>27.830.089,60<text:s/></text:p>
          </table:table-cell>
          <table:table-cell table:style-name="ce31"/>
          <table:table-cell office:value-type="float" office:value="829857.39999999851" table:style-name="ce37">
            <text:p><text:s/>829.857,40<text:s/>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Arrendamento Mercantil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7">
            <text:p><text:s/>-00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Despesas Financeiras</text:p>
          </table:table-cell>
          <table:table-cell office:value-type="float" office:value="12884450" table:style-name="ce31">
            <text:p><text:s/>12.884.450,00<text:s/></text:p>
          </table:table-cell>
          <table:table-cell table:style-name="ce31"/>
          <table:table-cell office:value-type="float" office:value="12802197.49" table:style-name="ce31">
            <text:p><text:s/>12.802.197,49<text:s/></text:p>
          </table:table-cell>
          <table:table-cell table:style-name="ce31"/>
          <table:table-cell office:value-type="float" office:value="82252.509999999776" table:style-name="ce37">
            <text:p><text:s/>82.252,51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Impostos Taxas e Contribuições</text:p>
          </table:table-cell>
          <table:table-cell office:value-type="float" office:value="326897" table:style-name="ce31">
            <text:p><text:s/>326.897,00<text:s/></text:p>
          </table:table-cell>
          <table:table-cell table:style-name="ce31"/>
          <table:table-cell office:value-type="float" office:value="276469.69" table:style-name="ce31">
            <text:p><text:s/>276.469,69<text:s/></text:p>
          </table:table-cell>
          <table:table-cell table:style-name="ce31"/>
          <table:table-cell office:value-type="float" office:value="50427.31" table:style-name="ce37">
            <text:p><text:s/>50.427,31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Despesas Diversas</text:p>
          </table:table-cell>
          <table:table-cell office:value-type="float" office:value="2209173" table:style-name="ce31">
            <text:p><text:s/>2.209.173,00<text:s/></text:p>
          </table:table-cell>
          <table:table-cell table:style-name="ce31"/>
          <table:table-cell office:value-type="float" office:value="2138388.6800000002" table:style-name="ce31">
            <text:p><text:s/>2.138.388,68<text:s/></text:p>
          </table:table-cell>
          <table:table-cell table:style-name="ce31"/>
          <table:table-cell office:value-type="float" office:value="70784.319999999832" table:style-name="ce37">
            <text:p><text:s/>70.784,32<text:s/></text:p>
          </table:table-cell>
          <table:table-cell table:number-columns-repeated="16378" table:style-name="ce20"/>
        </table:table-row>
        <table:table-row table:style-name="ro4">
          <table:table-cell table:style-name="ce33"/>
          <table:table-cell table:number-columns-repeated="4" table:style-name="ce31"/>
          <table:table-cell table:style-name="ce37"/>
          <table:table-cell table:number-columns-repeated="16378" table:style-name="ce20"/>
        </table:table-row>
        <table:table-row table:style-name="ro4">
          <table:table-cell office:value-type="string" table:style-name="ce22">
            <text:p>Despesas de Capital</text:p>
          </table:table-cell>
          <table:table-cell office:value-type="float" office:value="34394205" table:style-name="ce28">
            <text:p><text:s/>34.394.205,00<text:s/></text:p>
          </table:table-cell>
          <table:table-cell table:style-name="ce41"/>
          <table:table-cell office:value-type="float" office:value="40508033.57" table:style-name="ce28">
            <text:p><text:s/>40.508.033,57<text:s/></text:p>
          </table:table-cell>
          <table:table-cell table:style-name="ce41"/>
          <table:table-cell office:value-type="float" office:value="-6113828.5700000003" table:style-name="ce28">
            <text:p><text:s/>(6.113.828,57)</text:p>
          </table:table-cell>
          <table:table-cell table:number-columns-repeated="16378" table:style-name="ce20"/>
        </table:table-row>
        <table:table-row table:style-name="ro4">
          <table:table-cell table:style-name="ce22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number-columns-repeated="16378" table:style-name="ce20"/>
        </table:table-row>
        <table:table-row table:style-name="ro4">
          <table:table-cell office:value-type="string" table:style-name="ce22">
            <text:p><text:s text:c="5"/>Investimento (Aplicação Direta)</text:p>
          </table:table-cell>
          <table:table-cell office:value-type="float" office:value="34386553" table:style-name="ce28">
            <text:p><text:s/>34.386.553,00<text:s/></text:p>
          </table:table-cell>
          <table:table-cell table:style-name="ce25"/>
          <table:table-cell office:value-type="float" office:value="40500382.43" table:style-name="ce28">
            <text:p><text:s/>40.500.382,43<text:s/></text:p>
          </table:table-cell>
          <table:table-cell table:style-name="ce25"/>
          <table:table-cell office:value-type="float" office:value="-6113829.4299999997" table:style-name="ce28">
            <text:p><text:s/>(6.113.829,43)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Bens Imóveis</text:p>
          </table:table-cell>
          <table:table-cell office:value-type="float" office:value="20078970" table:style-name="ce31">
            <text:p><text:s/>20.078.970,00<text:s/></text:p>
          </table:table-cell>
          <table:table-cell table:style-name="ce31"/>
          <table:table-cell office:value-type="float" office:value="21245669.329999998" table:style-name="ce31">
            <text:p><text:s/>21.245.669,33<text:s/></text:p>
          </table:table-cell>
          <table:table-cell table:style-name="ce31"/>
          <table:table-cell office:value-type="float" office:value="-1166699.3299999982" table:style-name="ce49">
            <text:p><text:s/>(1.166.699,33)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3">
            <text:p><text:s text:c="10"/>Bens Móveis</text:p>
          </table:table-cell>
          <table:table-cell office:value-type="float" office:value="14307583" table:style-name="ce31">
            <text:p><text:s/>14.307.583,00<text:s/></text:p>
          </table:table-cell>
          <table:table-cell table:style-name="ce31"/>
          <table:table-cell office:value-type="float" office:value="19254713.100000001" table:style-name="ce31">
            <text:p><text:s/>19.254.713,10<text:s/></text:p>
          </table:table-cell>
          <table:table-cell table:style-name="ce31"/>
          <table:table-cell office:value-type="float" office:value="-4947130.1000000015" table:style-name="ce49">
            <text:p><text:s/>(4.947.130,10)</text:p>
          </table:table-cell>
          <table:table-cell table:number-columns-repeated="16378" table:style-name="ce20"/>
        </table:table-row>
        <table:table-row table:style-name="ro4" table:visibility="collapse">
          <table:table-cell office:value-type="string" table:style-name="ce33">
            <text:p><text:s text:c="10"/>Bens Intangíveis</text:p>
          </table:table-cell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0" table:style-name="ce37">
            <text:p><text:s/>-00<text:s/></text:p>
          </table:table-cell>
          <table:table-cell table:number-columns-repeated="16378" table:style-name="ce20"/>
        </table:table-row>
        <table:table-row table:style-name="ro4">
          <table:table-cell table:style-name="ce33"/>
          <table:table-cell table:number-columns-repeated="4" table:style-name="ce31"/>
          <table:table-cell table:style-name="ce37"/>
          <table:table-cell table:number-columns-repeated="16378" table:style-name="ce20"/>
        </table:table-row>
        <table:table-row table:style-name="ro4">
          <table:table-cell office:value-type="string" table:style-name="ce22">
            <text:p><text:s text:c="5"/>Inversões Financeiras</text:p>
          </table:table-cell>
          <table:table-cell office:value-type="float" office:value="7652" table:style-name="ce28">
            <text:p><text:s/>7.652,00<text:s/></text:p>
          </table:table-cell>
          <table:table-cell table:style-name="ce31"/>
          <table:table-cell office:value-type="float" office:value="7651.14" table:style-name="ce28">
            <text:p><text:s/>7.651,14<text:s/></text:p>
          </table:table-cell>
          <table:table-cell table:style-name="ce31"/>
          <table:table-cell office:value-type="float" office:value="0.85999999999967258" table:style-name="ce28">
            <text:p><text:s/>0,86<text:s/></text:p>
          </table:table-cell>
          <table:table-cell table:number-columns-repeated="16378" table:style-name="ce20"/>
        </table:table-row>
        <table:table-row table:style-name="ro4" table:visibility="collapse">
          <table:table-cell table:style-name="ce22"/>
          <table:table-cell table:number-columns-repeated="4" table:style-name="ce31"/>
          <table:table-cell table:style-name="ce37"/>
          <table:table-cell table:number-columns-repeated="16378" table:style-name="ce20"/>
        </table:table-row>
        <table:table-row table:style-name="ro4" table:visibility="collapse">
          <table:table-cell office:value-type="string" table:style-name="ce22">
            <text:p><text:s text:c="5"/>Subvenções Extraordinárias</text:p>
          </table:table-cell>
          <table:table-cell table:style-name="ce28"/>
          <table:table-cell table:style-name="ce31"/>
          <table:table-cell table:style-name="ce28"/>
          <table:table-cell table:style-name="ce31"/>
          <table:table-cell office:value-type="float" office:value="0" table:style-name="ce28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table:style-name="ce22"/>
          <table:table-cell table:number-columns-repeated="4" table:style-name="ce31"/>
          <table:table-cell table:style-name="ce37"/>
          <table:table-cell table:number-columns-repeated="16378" table:style-name="ce20"/>
        </table:table-row>
        <table:table-row table:style-name="ro4" table:visibility="collapse">
          <table:table-cell office:value-type="string" table:style-name="ce22">
            <text:p><text:s text:c="5"/>Auxílios Extraordinários</text:p>
          </table:table-cell>
          <table:table-cell table:style-name="ce28"/>
          <table:table-cell table:style-name="ce31"/>
          <table:table-cell table:style-name="ce28"/>
          <table:table-cell table:style-name="ce31"/>
          <table:table-cell office:value-type="float" office:value="0" table:style-name="ce28">
            <text:p><text:s/>-00<text:s/></text:p>
          </table:table-cell>
          <table:table-cell table:number-columns-repeated="16378" table:style-name="ce20"/>
        </table:table-row>
        <table:table-row table:style-name="ro4" table:visibility="collapse">
          <table:table-cell table:style-name="ce22"/>
          <table:table-cell table:number-columns-repeated="4" table:style-name="ce31"/>
          <table:table-cell table:style-name="ce37"/>
          <table:table-cell table:number-columns-repeated="16378" table:style-name="ce20"/>
        </table:table-row>
        <table:table-row table:style-name="ro4" table:visibility="collapse">
          <table:table-cell office:value-type="string" table:style-name="ce22">
            <text:p><text:s text:c="5"/>Amortização da Divida Interna</text:p>
          </table:table-cell>
          <table:table-cell office:value-type="float" office:value="0" table:style-name="ce28">
            <text:p><text:s/>-00<text:s/></text:p>
          </table:table-cell>
          <table:table-cell table:style-name="ce31"/>
          <table:table-cell office:value-type="float" office:value="0" table:style-name="ce28">
            <text:p><text:s/>-00<text:s/></text:p>
          </table:table-cell>
          <table:table-cell table:style-name="ce31"/>
          <table:table-cell office:value-type="float" office:value="0" table:style-name="ce28">
            <text:p><text:s/>-00<text:s/></text:p>
          </table:table-cell>
          <table:table-cell table:number-columns-repeated="16378" table:style-name="ce20"/>
        </table:table-row>
        <table:table-row table:style-name="ro4">
          <table:table-cell table:style-name="ce22"/>
          <table:table-cell table:number-columns-repeated="4" table:style-name="ce31"/>
          <table:table-cell table:style-name="ce37"/>
          <table:table-cell table:number-columns-repeated="16378" table:style-name="ce20"/>
        </table:table-row>
        <table:table-row table:style-name="ro4">
          <table:table-cell office:value-type="string" table:style-name="ce27">
            <text:p>Soma</text:p>
          </table:table-cell>
          <table:table-cell office:value-type="float" office:value="211602021" table:style-name="ce40">
            <text:p><text:s/>211.602.021,00<text:s/></text:p>
          </table:table-cell>
          <table:table-cell table:style-name="ce41"/>
          <table:table-cell office:value-type="float" office:value="215057759.47" table:style-name="ce40">
            <text:p><text:s/>215.057.759,47<text:s/></text:p>
          </table:table-cell>
          <table:table-cell table:style-name="ce25"/>
          <table:table-cell office:value-type="float" office:value="-3455738.4699999988" table:style-name="ce28">
            <text:p><text:s/>(3.455.738,47)</text:p>
          </table:table-cell>
          <table:table-cell table:style-name="ce20"/>
          <table:table-cell table:style-name="ce47"/>
          <table:table-cell table:number-columns-repeated="16376" table:style-name="ce20"/>
        </table:table-row>
        <table:table-row table:style-name="ro4">
          <table:table-cell office:value-type="string" table:style-name="ce27">
            <text:p>Superávit</text:p>
          </table:table-cell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12113672.600000024" table:style-name="ce42">
            <text:p><text:s/>12.113.672,60<text:s/></text:p>
          </table:table-cell>
          <table:table-cell table:style-name="ce42"/>
          <table:table-cell office:value-type="float" office:value="-12113672.600000024" table:style-name="ce42">
            <text:p><text:s/>(12.113.672,60)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27">
            <text:p>TOTAL</text:p>
          </table:table-cell>
          <table:table-cell office:value-type="float" office:value="211602021" table:style-name="ce43">
            <text:p><text:s/>211.602.021,00<text:s/></text:p>
          </table:table-cell>
          <table:table-cell table:style-name="ce42"/>
          <table:table-cell office:value-type="float" office:value="227171432.07000002" table:style-name="ce43">
            <text:p><text:s/>227.171.432,07<text:s/></text:p>
          </table:table-cell>
          <table:table-cell table:style-name="ce42"/>
          <table:table-cell office:value-type="float" office:value="-15569411.070000023" table:style-name="ce43">
            <text:p><text:s/>(15.569.411,07)</text:p>
          </table:table-cell>
          <table:table-cell table:number-columns-repeated="16378" table:style-name="ce20"/>
        </table:table-row>
        <table:table-row table:number-rows-repeated="2" table:style-name="ro4" table:visibility="collapse">
          <table:table-cell table:style-name="ce50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number-columns-repeated="16378" table:style-name="ce20"/>
        </table:table-row>
        <table:table-row table:style-name="ro4" table:visibility="collapse">
          <table:table-cell office:value-type="string" table:style-name="ce52">
            <text:p>Resultado</text:p>
          </table:table-cell>
          <table:table-cell office:value-type="float" office:value="0" table:formula="of:=[.B155]-[.B81]" table:style-name="ce53">
            <text:p><text:s/>-00<text:s/></text:p>
          </table:table-cell>
          <table:table-cell table:style-name="ce53"/>
          <table:table-cell office:value-type="float" office:value="12113672.600000024" table:formula="of:=[.D81]-[.D155]" table:style-name="ce53">
            <text:p><text:s/>12.113.672,60<text:s/></text:p>
          </table:table-cell>
          <table:table-cell table:style-name="ce53"/>
          <table:table-cell office:value-type="float" office:value="0" table:style-name="ce53">
            <text:p><text:s/>-00<text:s/></text:p>
          </table:table-cell>
          <table:table-cell table:number-columns-repeated="16378" table:style-name="ce1"/>
        </table:table-row>
        <table:table-row table:style-name="ro4">
          <table:table-cell table:style-name="ce20"/>
          <table:table-cell table:number-columns-repeated="5" table:style-name="ce21"/>
          <table:table-cell table:number-columns-repeated="16378" table:style-name="ce1"/>
        </table:table-row>
        <table:table-row table:style-name="ro4">
          <table:table-cell table:style-name="ce54"/>
          <table:table-cell table:number-columns-repeated="5" table:style-name="ce21"/>
          <table:table-cell table:number-columns-repeated="16378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4">
          <table:table-cell table:style-name="ce20"/>
          <table:table-cell table:number-columns-repeated="5" table:style-name="ce55"/>
          <table:table-cell table:style-name="ce56"/>
          <table:table-cell table:number-columns-repeated="16377"/>
        </table:table-row>
        <table:table-row table:number-rows-repeated="1048407" table:style-name="ro4">
          <table:table-cell table:number-columns-repeated="16384"/>
        </table:table-row>
        <table:named-expressions>
          <table:named-range table:name="Print_Area" table:cell-range-address="BO.$A$1:BO.$F$165" table:base-cell-address="BO.$A$1"/>
          <table:named-range table:name="Print_Titles" table:cell-range-address="BO.$A$1:BO.$IV$7" table:base-cell-address="B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">
      <style:text-properties fo:color="#FF0000"/>
      <number:text>(</number:text>
      <number:currency-symbol>R$</number:currency-symbol>
      <number:text> </number:text>
      <number:number number:decimal-places="2" number:min-integer-digits="1" number:grouping="true"/>
      <number:text>)</number:text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81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áudia Anselma Araujo Nascimento</meta:initial-creator>
    <dc:creator>Cláudia Anselma Araujo Nascimento</dc:creator>
    <meta:creation-date>2023-04-28T12:24:08Z</meta:creation-date>
    <dc:date>2023-04-28T12:31:28Z</dc:date>
  </office:meta>
</office:document-meta>
</file>