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Normal_32_2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_32_2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_32_2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V_237_rgula_32_3" style:data-style-name="N36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V_237_rgula_32_3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_32_3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_237_rgula_32_3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_32_3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V_237_rgula_32_3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_32_3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Normal_32_2_32_2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_32_3" style:data-style-name="N3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7305555555556cm"/>
    </style:style>
    <style:style style:name="co2" style:family="table-column">
      <style:table-column-properties fo:break-before="auto" style:column-width="0.493888888888889cm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0.388055555555556cm"/>
    </style:style>
    <style:style style:name="co5" style:family="table-column">
      <style:table-column-properties fo:break-before="auto" style:column-width="3.58069444444444cm"/>
    </style:style>
    <style:style style:name="co6" style:family="table-column">
      <style:table-column-properties fo:break-before="auto" style:column-width="0.440972222222222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0.335138888888889cm"/>
    </style:style>
    <style:style style:name="co9" style:family="table-column">
      <style:table-column-properties fo:break-before="auto" style:column-width="3.68652777777778cm" style:use-optimal-column-width="true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78152777777778cm"/>
    </style:style>
    <style:style style:name="co12" style:family="table-column">
      <style:table-column-properties fo:break-before="auto" style:column-width="1.88736111111111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_ajustada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34"/>
        <table:table-column table:style-name="co4" table:default-cell-style-name="ce15" table:visibility="collapse"/>
        <table:table-column table:style-name="co5" table:default-cell-style-name="ce15" table:visibility="collapse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35"/>
        <table:table-column table:style-name="co10" table:default-cell-style-name="ce17"/>
        <table:table-column table:style-name="co11" table:number-columns-repeated="5" table:default-cell-style-name="ce17"/>
        <table:table-column table:style-name="co12" table:default-cell-style-name="ce17"/>
        <table:table-column table:style-name="co11" table:number-columns-repeated="16368" table:default-cell-style-name="ce17"/>
        <table:table-row table:style-name="ro1">
          <table:table-cell office:value-type="string" table:style-name="ce1">
            <text:p>SERVIÇO SOCIAL DA INDÚSTRIA - SESI/DR-ES</text:p>
          </table:table-cell>
          <table:table-cell table:number-columns-repeated="5" table:style-name="ce1"/>
          <table:table-cell table:style-name="ce2"/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">
            <text:p>CNPJ: 03.810.480/0001-44</text:p>
          </table:table-cell>
          <table:table-cell table:style-name="ce5"/>
          <table:table-cell table:style-name="ce6"/>
          <table:table-cell table:number-columns-repeated="3" table:style-name="ce7"/>
          <table:table-cell table:number-columns-repeated="16378" table:style-name="ce8"/>
        </table:table-row>
        <table:table-row table:style-name="ro3">
          <table:table-cell office:value-type="string" table:style-name="ce9">
            <text:p>DEMONSTRAÇÃO DAS MUTAÇÕES DO PATRIMÔNIO LÍQUIDO</text:p>
          </table:table-cell>
          <table:table-cell table:style-name="ce10"/>
          <table:table-cell table:style-name="ce11"/>
          <table:table-cell table:number-columns-repeated="3" table:style-name="ce12"/>
          <table:table-cell table:number-columns-repeated="16378" table:style-name="ce13"/>
        </table:table-row>
        <table:table-row table:style-name="ro3">
          <table:table-cell office:value-type="string" office:string-value="Exercícios findos em 31 de dezembro de 2022 e 31 de dezembro 2021" table:formula="of:=['file://findes-fs02/CONTROLADORIA/02-CONTABILIDADE/01%20DEMONSTRA%C7%D5ES%20CONT%C1BEIS/2022/SESI/DF%B4s%20para%20o%20Site/Balan%E7o%20Financeiro.ods'#BP.A4]" table:style-name="ce9">
            <text:p>Exercícios findos em 31 de dezembro de 2022 e 31 de dezembro 2021</text:p>
          </table:table-cell>
          <table:table-cell table:style-name="ce10"/>
          <table:table-cell table:style-name="ce11"/>
          <table:table-cell table:number-columns-repeated="3" table:style-name="ce12"/>
          <table:table-cell table:number-columns-repeated="16378" table:style-name="ce13"/>
        </table:table-row>
        <table:table-row table:style-name="ro1">
          <table:table-cell office:value-type="string" table:style-name="ce14">
            <text:p>(Em Reais)</text:p>
          </table:table-cell>
          <table:table-cell table:number-columns-repeated="5" table:style-name="ce1"/>
          <table:table-cell table:style-name="ce2"/>
          <table:table-cell table:style-name="ce3"/>
          <table:table-cell table:number-columns-repeated="16376" table:style-name="ce4"/>
        </table:table-row>
        <table:table-row table:style-name="ro4">
          <table:table-cell table:number-columns-repeated="2" table:style-name="ce15"/>
          <table:table-cell table:number-columns-repeated="7" table:style-name="ce16"/>
          <table:table-cell table:style-name="ce17"/>
          <table:table-cell table:number-columns-repeated="16374" table:style-name="ce18"/>
        </table:table-row>
        <table:table-row table:style-name="ro5">
          <table:table-cell table:style-name="ce19"/>
          <table:table-cell table:style-name="ce20"/>
          <table:table-cell office:value-type="string" table:style-name="ce21">
            <text:p>Patrimônio Líquido</text:p>
          </table:table-cell>
          <table:table-cell table:style-name="ce22"/>
          <table:table-cell office:value-type="string" table:style-name="ce21">
            <text:p>Ajuste de Avaliação Patrimonial</text:p>
          </table:table-cell>
          <table:table-cell table:style-name="ce22"/>
          <table:table-cell office:value-type="string" table:style-name="ce21">
            <text:p>Resultado do Exercício</text:p>
          </table:table-cell>
          <table:table-cell table:style-name="ce22"/>
          <table:table-cell office:value-type="string" table:style-name="ce23">
            <text:p>Total</text:p>
          </table:table-cell>
          <table:table-cell table:number-columns-repeated="16375" table:style-name="ce24"/>
        </table:table-row>
        <table:table-row table:style-name="ro4">
          <table:table-cell table:style-name="ce25"/>
          <table:table-cell table:style-name="ce15"/>
          <table:table-cell table:number-columns-repeated="7" table:style-name="ce26"/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27">
            <text:p>Saldo em 31 de dezembro de 2020</text:p>
          </table:table-cell>
          <table:table-cell table:style-name="ce15"/>
          <table:table-cell office:value-type="float" office:value="233899986.43000001" table:style-name="ce28">
            <text:p><text:s/>233.899.986,43<text:s/></text:p>
          </table:table-cell>
          <table:table-cell table:style-name="ce26"/>
          <table:table-cell office:value-type="float" office:value="0" table:style-name="ce28">
            <text:p><text:s/>-<text:s text:c="3"/></text:p>
          </table:table-cell>
          <table:table-cell table:style-name="ce26"/>
          <table:table-cell office:value-type="float" office:value="5190988.2300000004" table:style-name="ce28">
            <text:p><text:s/>5.190.988,23<text:s/></text:p>
          </table:table-cell>
          <table:table-cell table:style-name="ce26"/>
          <table:table-cell office:value-type="float" office:value="239090974.66" table:style-name="ce28">
            <text:p><text:s/>239.090.974,66<text:s/>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table:style-name="ce25"/>
          <table:table-cell table:style-name="ce15"/>
          <table:table-cell table:number-columns-repeated="6" table:style-name="ce26"/>
          <table:table-cell table:style-name="ce29"/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9">
            <text:p>Transferências</text:p>
          </table:table-cell>
          <table:table-cell table:style-name="ce15"/>
          <table:table-cell office:value-type="float" office:value="5190988.2300000004" table:style-name="ce30">
            <text:p><text:s/>5.190.988,23<text:s/></text:p>
          </table:table-cell>
          <table:table-cell table:style-name="ce30"/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-5190988.2300000004" table:style-name="ce30">
            <text:p><text:s/>(5.190.988,23)</text:p>
          </table:table-cell>
          <table:table-cell table:style-name="ce31"/>
          <table:table-cell office:value-type="float" office:value="0" table:style-name="ce30">
            <text:p><text:s/>-<text:s text:c="3"/></text:p>
          </table:table-cell>
          <table:table-cell table:style-name="ce17"/>
          <table:table-cell table:number-columns-repeated="16374" table:style-name="ce18"/>
        </table:table-row>
        <table:table-row table:style-name="ro4" table:visibility="collapse">
          <table:table-cell office:value-type="string" table:style-name="ce19">
            <text:p>Ajuste de Avaliação Patrimonial</text:p>
          </table:table-cell>
          <table:table-cell table:style-name="ce15"/>
          <table:table-cell office:value-type="float" office:value="0" table:style-name="ce30">
            <text:p><text:s/>-<text:s text:c="3"/></text:p>
          </table:table-cell>
          <table:table-cell table:style-name="ce31"/>
          <table:table-cell office:value-type="float" office:value="0" table:style-name="ce30">
            <text:p><text:s/>-<text:s text:c="3"/></text:p>
          </table:table-cell>
          <table:table-cell table:style-name="ce31"/>
          <table:table-cell office:value-type="float" office:value="0" table:style-name="ce30">
            <text:p><text:s/>-<text:s text:c="3"/></text:p>
          </table:table-cell>
          <table:table-cell table:style-name="ce31"/>
          <table:table-cell office:value-type="float" office:value="0" table:style-name="ce30">
            <text:p><text:s/>-<text:s text:c="3"/>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9">
            <text:p>Superávit do Período/Exercício</text:p>
          </table:table-cell>
          <table:table-cell table:style-name="ce15"/>
          <table:table-cell office:value-type="float" office:value="0" table:style-name="ce30">
            <text:p><text:s/>-<text:s text:c="3"/></text:p>
          </table:table-cell>
          <table:table-cell table:style-name="ce31"/>
          <table:table-cell office:value-type="float" office:value="0" table:style-name="ce30">
            <text:p><text:s/>-<text:s text:c="3"/></text:p>
          </table:table-cell>
          <table:table-cell table:style-name="ce31"/>
          <table:table-cell office:value-type="float" office:value="16817676.930000015" table:style-name="ce30">
            <text:p><text:s/>16.817.676,93<text:s/></text:p>
          </table:table-cell>
          <table:table-cell table:style-name="ce31"/>
          <table:table-cell office:value-type="float" office:value="16817676.930000015" table:style-name="ce30">
            <text:p><text:s/>16.817.676,93<text:s/>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table:style-name="ce25"/>
          <table:table-cell table:style-name="ce15"/>
          <table:table-cell table:number-columns-repeated="7" table:style-name="ce26"/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27">
            <text:p>Saldo em 31 de dezembro de 2021</text:p>
          </table:table-cell>
          <table:table-cell table:style-name="ce15"/>
          <table:table-cell office:value-type="float" office:value="239090974.66" table:style-name="ce28">
            <text:p><text:s/>239.090.974,66<text:s/></text:p>
          </table:table-cell>
          <table:table-cell table:style-name="ce26"/>
          <table:table-cell office:value-type="float" office:value="0" table:style-name="ce28">
            <text:p><text:s/>-<text:s text:c="3"/></text:p>
          </table:table-cell>
          <table:table-cell table:style-name="ce26"/>
          <table:table-cell office:value-type="float" office:value="16817676.930000015" table:style-name="ce28">
            <text:p><text:s/>16.817.676,93<text:s/></text:p>
          </table:table-cell>
          <table:table-cell table:style-name="ce26"/>
          <table:table-cell office:value-type="float" office:value="255908651.59" table:style-name="ce28">
            <text:p><text:s/>255.908.651,59<text:s/>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table:style-name="ce32"/>
          <table:table-cell table:style-name="ce15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9">
            <text:p>Ajuste de Exercício Anterior</text:p>
          </table:table-cell>
          <table:table-cell table:style-name="ce15"/>
          <table:table-cell office:value-type="float" office:value="0" table:style-name="ce33">
            <text:p><text:s/>-<text:s text:c="3"/></text:p>
          </table:table-cell>
          <table:table-cell table:style-name="ce26"/>
          <table:table-cell table:style-name="ce33"/>
          <table:table-cell table:style-name="ce26"/>
          <table:table-cell office:value-type="float" office:value="4948825.99" table:style-name="ce30">
            <text:p><text:s/>4.948.825,99<text:s/></text:p>
          </table:table-cell>
          <table:table-cell table:style-name="ce26"/>
          <table:table-cell office:value-type="float" office:value="4948825.99" table:style-name="ce30">
            <text:p><text:s/>4.948.825,99<text:s/>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table:style-name="ce32"/>
          <table:table-cell table:style-name="ce15"/>
          <table:table-cell table:style-name="ce33"/>
          <table:table-cell table:style-name="ce26"/>
          <table:table-cell table:style-name="ce33"/>
          <table:table-cell table:style-name="ce26"/>
          <table:table-cell table:style-name="ce18"/>
          <table:table-cell table:style-name="ce26"/>
          <table:table-cell table:style-name="ce33"/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27">
            <text:p>Saldo em 31 de dezembro de 2021 Ajustado</text:p>
          </table:table-cell>
          <table:table-cell table:style-name="ce15"/>
          <table:table-cell office:value-type="float" office:value="239090974.66" table:style-name="ce28">
            <text:p><text:s/>239.090.974,66<text:s/></text:p>
          </table:table-cell>
          <table:table-cell table:style-name="ce26"/>
          <table:table-cell office:value-type="float" office:value="0" table:style-name="ce28">
            <text:p><text:s/>-<text:s text:c="3"/></text:p>
          </table:table-cell>
          <table:table-cell table:style-name="ce26"/>
          <table:table-cell office:value-type="float" office:value="21766502.920000017" table:style-name="ce28">
            <text:p><text:s/>21.766.502,92<text:s/></text:p>
          </table:table-cell>
          <table:table-cell table:style-name="ce26"/>
          <table:table-cell office:value-type="float" office:value="260857477.58000001" table:style-name="ce28">
            <text:p><text:s/>260.857.477,58<text:s/>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table:style-name="ce32"/>
          <table:table-cell table:style-name="ce15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9">
            <text:p>Transferências</text:p>
          </table:table-cell>
          <table:table-cell table:style-name="ce15"/>
          <table:table-cell office:value-type="float" office:value="21766502.920000017" table:style-name="ce30">
            <text:p><text:s/>21.766.502,92<text:s/></text:p>
          </table:table-cell>
          <table:table-cell table:style-name="ce30"/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-21766502.920000017" table:style-name="ce30">
            <text:p><text:s/>(21.766.502,92)</text:p>
          </table:table-cell>
          <table:table-cell table:style-name="ce31"/>
          <table:table-cell office:value-type="float" office:value="0" table:style-name="ce30">
            <text:p><text:s/>-<text:s text:c="3"/></text:p>
          </table:table-cell>
          <table:table-cell table:style-name="ce17"/>
          <table:table-cell table:number-columns-repeated="16374" table:style-name="ce18"/>
        </table:table-row>
        <table:table-row table:style-name="ro4" table:visibility="collapse">
          <table:table-cell office:value-type="string" table:style-name="ce19">
            <text:p>Ajuste de Avaliação Patrimonial</text:p>
          </table:table-cell>
          <table:table-cell table:style-name="ce15"/>
          <table:table-cell office:value-type="float" office:value="0" table:style-name="ce30">
            <text:p><text:s/>-<text:s text:c="3"/></text:p>
          </table:table-cell>
          <table:table-cell table:style-name="ce31"/>
          <table:table-cell office:value-type="float" office:value="0" table:style-name="ce30">
            <text:p><text:s/>-<text:s text:c="3"/></text:p>
          </table:table-cell>
          <table:table-cell table:style-name="ce31"/>
          <table:table-cell office:value-type="float" office:value="0" table:style-name="ce30">
            <text:p><text:s/>-<text:s text:c="3"/></text:p>
          </table:table-cell>
          <table:table-cell table:style-name="ce31"/>
          <table:table-cell office:value-type="float" office:value="0" table:style-name="ce30">
            <text:p><text:s/>-<text:s text:c="3"/></text:p>
          </table:table-cell>
          <table:table-cell table:style-name="ce17"/>
          <table:table-cell table:number-columns-repeated="16374" table:style-name="ce18"/>
        </table:table-row>
        <table:table-row table:style-name="ro4" table:visibility="collapse">
          <table:table-cell office:value-type="string" table:style-name="ce19">
            <text:p>Ajuste de Exercícios Anteriores</text:p>
          </table:table-cell>
          <table:table-cell table:style-name="ce15"/>
          <table:table-cell office:value-type="float" office:value="0" table:style-name="ce30">
            <text:p><text:s/>-<text:s text:c="3"/></text:p>
          </table:table-cell>
          <table:table-cell table:style-name="ce31"/>
          <table:table-cell office:value-type="float" office:value="0" table:style-name="ce30">
            <text:p><text:s/>-<text:s text:c="3"/></text:p>
          </table:table-cell>
          <table:table-cell table:style-name="ce31"/>
          <table:table-cell office:value-type="float" office:value="0" table:style-name="ce30">
            <text:p><text:s/>-<text:s text:c="3"/></text:p>
          </table:table-cell>
          <table:table-cell table:style-name="ce31"/>
          <table:table-cell office:value-type="float" office:value="0" table:style-name="ce30">
            <text:p><text:s/>-<text:s text:c="3"/>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9">
            <text:p>Superávit do Período/Exercício</text:p>
          </table:table-cell>
          <table:table-cell table:style-name="ce15"/>
          <table:table-cell office:value-type="float" office:value="0" table:style-name="ce30">
            <text:p><text:s/>-<text:s text:c="3"/></text:p>
          </table:table-cell>
          <table:table-cell table:style-name="ce31"/>
          <table:table-cell office:value-type="float" office:value="0" table:style-name="ce30">
            <text:p><text:s/>-<text:s text:c="3"/></text:p>
          </table:table-cell>
          <table:table-cell table:style-name="ce31"/>
          <table:table-cell office:value-type="float" office:value="37158250.540000007" table:style-name="ce30">
            <text:p><text:s/>37.158.250,54<text:s/></text:p>
          </table:table-cell>
          <table:table-cell table:style-name="ce31"/>
          <table:table-cell office:value-type="float" office:value="37158250.540000007" table:style-name="ce30">
            <text:p><text:s/>37.158.250,54<text:s/>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table:style-name="ce25"/>
          <table:table-cell table:style-name="ce15"/>
          <table:table-cell table:number-columns-repeated="7" table:style-name="ce26"/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27">
            <text:p>Saldo em 31 de dezembro de 2022</text:p>
          </table:table-cell>
          <table:table-cell table:style-name="ce15"/>
          <table:table-cell office:value-type="float" office:value="260857477.58000001" table:style-name="ce28">
            <text:p><text:s/>260.857.477,58<text:s/></text:p>
          </table:table-cell>
          <table:table-cell table:style-name="ce26"/>
          <table:table-cell office:value-type="float" office:value="0" table:style-name="ce28">
            <text:p><text:s/>-<text:s text:c="3"/></text:p>
          </table:table-cell>
          <table:table-cell table:style-name="ce26"/>
          <table:table-cell office:value-type="float" office:value="37158250.540000007" table:style-name="ce28">
            <text:p><text:s/>37.158.250,54<text:s/></text:p>
          </table:table-cell>
          <table:table-cell table:style-name="ce26"/>
          <table:table-cell office:value-type="float" office:value="298015728.12" table:style-name="ce28">
            <text:p><text:s/>298.015.728,12<text:s/></text:p>
          </table:table-cell>
          <table:table-cell table:style-name="ce17"/>
          <table:table-cell table:number-columns-repeated="16374" table:style-name="ce18"/>
        </table:table-row>
        <table:table-row table:number-rows-repeated="13" table:style-name="ro4">
          <table:table-cell table:style-name="ce32"/>
          <table:table-cell table:style-name="ce15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17"/>
          <table:table-cell table:number-columns-repeated="16374" table:style-name="ce18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DMPL_ajustada.$A$1:DMPL_ajustada.$J$39" table:base-cell-address="DMPL_ajustada.$A$1"/>
        </table:named-expressions>
      </table:table>
      <table:table table:name="'file://findes-fs02/CONTROLADORIA/02-CONTABILIDADE/01%20DEMONSTRAÇÕES%20CONTÁBEIS/2022/SESI/DF´s%20para%20o%20Site/Balanço%20Financeiro.ods'#BC" table:style-name="ta2">
        <table:table-source xlink:href="file://findes-fs02/CONTROLADORIA/02-CONTABILIDADE/01%20DEMONSTRAÇÕES%20CONTÁBEIS/2022/SESI/DF´s%20para%20o%20Site/Balanço%20Financeiro.od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BP" table:style-name="ta2">
        <table:table-source xlink:href="file://findes-fs02/CONTROLADORIA/02-CONTABILIDADE/01%20DEMONSTRAÇÕES%20CONTÁBEIS/2022/SESI/DF´s%20para%20o%20Site/Balanço%20Financeiro.ods" table:table-name="BP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Exercícios findos em 31 de dezembro de 2022 e 31 de dezembro 2021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findes-fs02/CONTROLADORIA/02-CONTABILIDADE/01%20DEMONSTRAÇÕES%20CONTÁBEIS/2022/SESI/DF´s%20para%20o%20Site/Balanço%20Financeiro.ods'#DRE22" table:style-name="ta2">
        <table:table-source xlink:href="file://findes-fs02/CONTROLADORIA/02-CONTABILIDADE/01%20DEMONSTRAÇÕES%20CONTÁBEIS/2022/SESI/DF´s%20para%20o%20Site/Balanço%20Financeiro.ods" table:table-name="DR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DRA" table:style-name="ta2">
        <table:table-source xlink:href="file://findes-fs02/CONTROLADORIA/02-CONTABILIDADE/01%20DEMONSTRAÇÕES%20CONTÁBEIS/2022/SESI/DF´s%20para%20o%20Site/Balanço%20Financeiro.od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B_FIN" table:style-name="ta2">
        <table:table-source xlink:href="file://findes-fs02/CONTROLADORIA/02-CONTABILIDADE/01%20DEMONSTRAÇÕES%20CONTÁBEIS/2022/SESI/DF´s%20para%20o%20Site/Balanço%20Financeiro.od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DFC" table:style-name="ta2">
        <table:table-source xlink:href="file://findes-fs02/CONTROLADORIA/02-CONTABILIDADE/01%20DEMONSTRAÇÕES%20CONTÁBEIS/2022/SESI/DF´s%20para%20o%20Site/Balanço%20Financeiro.od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DVP" table:style-name="ta2">
        <table:table-source xlink:href="file://findes-fs02/CONTROLADORIA/02-CONTABILIDADE/01%20DEMONSTRAÇÕES%20CONTÁBEIS/2022/SESI/DF´s%20para%20o%20Site/Balanço%20Financeiro.od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DFC_assinatura" table:style-name="ta2">
        <table:table-source xlink:href="file://findes-fs02/CONTROLADORIA/02-CONTABILIDADE/01%20DEMONSTRAÇÕES%20CONTÁBEIS/2022/SESI/DF´s%20para%20o%20Site/Balanço%20Financeiro.od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DMPL" table:style-name="ta2">
        <table:table-source xlink:href="file://findes-fs02/CONTROLADORIA/02-CONTABILIDADE/01%20DEMONSTRAÇÕES%20CONTÁBEIS/2022/SESI/DF´s%20para%20o%20Site/Balanço%20Financeiro.od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DMPL_ajustada" table:style-name="ta2">
        <table:table-source xlink:href="file://findes-fs02/CONTROLADORIA/02-CONTABILIDADE/01%20DEMONSTRAÇÕES%20CONTÁBEIS/2022/SESI/DF´s%20para%20o%20Site/Balanço%20Financeiro.ods" table:table-name="DMPL_ajus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Base_2022" table:style-name="ta2">
        <table:table-source xlink:href="file://findes-fs02/CONTROLADORIA/02-CONTABILIDADE/01%20DEMONSTRAÇÕES%20CONTÁBEIS/2022/SESI/DF´s%20para%20o%20Site/Balanço%20Financeiro.ods" table:table-name="Base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Base_2021" table:style-name="ta2">
        <table:table-source xlink:href="file://findes-fs02/CONTROLADORIA/02-CONTABILIDADE/01%20DEMONSTRAÇÕES%20CONTÁBEIS/2022/SESI/DF´s%20para%20o%20Site/Balanço%20Financeiro.ods" table:table-name="Base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Receita_2022" table:style-name="ta2">
        <table:table-source xlink:href="file://findes-fs02/CONTROLADORIA/02-CONTABILIDADE/01%20DEMONSTRAÇÕES%20CONTÁBEIS/2022/SESI/DF´s%20para%20o%20Site/Balanço%20Financeiro.ods" table:table-name="Receita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Despesa_2022" table:style-name="ta2">
        <table:table-source xlink:href="file://findes-fs02/CONTROLADORIA/02-CONTABILIDADE/01%20DEMONSTRAÇÕES%20CONTÁBEIS/2022/SESI/DF´s%20para%20o%20Site/Balanço%20Financeiro.ods" table:table-name="Despesa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Assinaturas" table:style-name="ta2">
        <table:table-source xlink:href="file://findes-fs02/CONTROLADORIA/02-CONTABILIDADE/01%20DEMONSTRAÇÕES%20CONTÁBEIS/2022/SESI/DF´s%20para%20o%20Site/Balanço%20Financeiro.ods" table:table-name="Assinat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Despesa_2021" table:style-name="ta2">
        <table:table-source xlink:href="file://findes-fs02/CONTROLADORIA/02-CONTABILIDADE/01%20DEMONSTRAÇÕES%20CONTÁBEIS/2022/SESI/DF´s%20para%20o%20Site/Balanço%20Financeiro.ods" table:table-name="Despesa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Receita_2021" table:style-name="ta2">
        <table:table-source xlink:href="file://findes-fs02/CONTROLADORIA/02-CONTABILIDADE/01%20DEMONSTRAÇÕES%20CONTÁBEIS/2022/SESI/DF´s%20para%20o%20Site/Balanço%20Financeiro.ods" table:table-name="Receita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DRE" table:style-name="ta2">
        <table:table-source xlink:href="file://findes-fs02/CONTROLADORIA/02-CONTABILIDADE/01%20DEMONSTRAÇÕES%20CONTÁBEIS/2022/SESI/DF´s%20para%20o%20Site/Balanço%20Financeiro.od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DMPS" table:style-name="ta2">
        <table:table-source xlink:href="file://findes-fs02/CONTROLADORIA/02-CONTABILIDADE/01%20DEMONSTRAÇÕES%20CONTÁBEIS/2022/SESI/DF´s%20para%20o%20Site/Balanço%20Financeiro.ods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6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áudia Anselma Araujo Nascimento</meta:initial-creator>
    <dc:creator>Cláudia Anselma Araujo Nascimento</dc:creator>
    <meta:creation-date>2023-04-28T12:29:02Z</meta:creation-date>
    <dc:date>2023-04-28T12:29:30Z</dc:date>
  </office:meta>
</office:document-meta>
</file>