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V_237_rgula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/>
    <style:style style:name="ce24" style:family="table-cell" style:parent-style-name="V_237_rgula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V_237_rgula" style:data-style-name="N36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V_237_rgula" style:data-style-name="N4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4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/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2468055555556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8111111111111cm" style:use-optimal-column-width="true"/>
    </style:style>
    <style:style style:name="co6" style:family="table-column">
      <style:table-column-properties fo:break-before="auto" style:column-width="7.60236111111111cm"/>
    </style:style>
    <style:style style:name="co7" style:family="table-column">
      <style:table-column-properties fo:break-before="auto" style:column-width="1.78152777777778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64"/>
        <table:table-column table:style-name="co3" table:default-cell-style-name="ce64"/>
        <table:table-column table:style-name="co2" table:default-cell-style-name="ce64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SERVIÇO SOCIAL DA INDÚSTRIA - SESI/DR-ES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810.480/0001-44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DEMONSTRAÇÃO DO FLUXO DE CAIXA - Método Indireto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3">
          <table:table-cell office:value-type="string" office:string-value="Exercícios findos em 31 de dezembro de 2022 e 31 de dezembro 2021" table:formula="of:=['file://findes-fs02/CONTROLADORIA/02-CONTABILIDADE/01%20DEMONSTRA%C7%D5ES%20CONT%C1BEIS/2022/SESI/DF%B4s%20para%20o%20Site/Balan%E7o%20Financeiro.ods'#BP.A4]" table:style-name="ce10">
            <text:p>Exercícios findos em 31 de dezembro de 2022 e 31 de dezembro 2021</text:p>
          </table:table-cell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5"/>
        </table:table-row>
        <table:table-row table:style-name="ro1">
          <table:table-cell office:value-type="string" table:style-name="ce16">
            <text:p>(Em Reais)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 table:visibility="collapse">
          <table:table-cell table:style-name="ce17"/>
          <table:table-cell table:style-name="ce18"/>
          <table:table-cell table:style-name="ce17"/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4">
          <table:table-cell table:style-name="ce6"/>
          <table:table-cell table:style-name="ce17"/>
          <table:table-cell table:style-name="ce18"/>
          <table:table-cell table:style-name="ce17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4">
          <table:table-cell table:style-name="ce20"/>
          <table:table-cell office:value-type="date" office:date-value="2022-12-31T00:00:00" table:style-name="ce21">
            <text:p>31/12/2022</text:p>
          </table:table-cell>
          <table:table-cell table:style-name="ce22"/>
          <table:table-cell office:value-type="date" office:date-value="2021-12-31T00:00:00" table:style-name="ce21">
            <text:p>31/12/2021</text:p>
          </table:table-cell>
          <table:table-cell table:style-name="ce1"/>
          <table:table-cell table:style-name="ce23"/>
          <table:table-cell office:value-type="string" table:number-columns-spanned="1" table:number-rows-spanned="6" table:style-name="ce72">
            <text:p>REVERSÃO DE SALDO DAS PROVISÕES DE INSS PATRONAL REALIZADOS DE OUT A DEZ 2021, POR CONCLUSÃO PARCIAL DA AÇÃO ORDINARIA/ PROC 0034506-46.2017.4.02.5001/ES ONDE FOI PLEITEADA E DEFERIDA INEXISTÊNCIA DA CONTRIBUIÇÃO PREVID PATRONAL.</text:p>
          </table:table-cell>
          <table:table-cell table:number-columns-repeated="16377" table:style-name="ce1"/>
        </table:table-row>
        <table:table-row table:style-name="ro4">
          <table:table-cell table:style-name="ce20"/>
          <table:table-cell table:style-name="ce24"/>
          <table:table-cell table:style-name="ce25"/>
          <table:table-cell table:style-name="ce24"/>
          <table:table-cell table:style-name="ce1"/>
          <table:table-cell table:style-name="ce23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6">
            <text:p>FLUXO DE CAIXA DAS ATIVIDADES OPERACIONAIS</text:p>
          </table:table-cell>
          <table:table-cell table:style-name="ce24"/>
          <table:table-cell table:style-name="ce27"/>
          <table:table-cell table:style-name="ce24"/>
          <table:table-cell table:style-name="ce1"/>
          <table:table-cell table:style-name="ce23"/>
          <table:covered-table-cell/>
          <table:table-cell table:number-columns-repeated="16377" table:style-name="ce1"/>
        </table:table-row>
        <table:table-row table:style-name="ro4">
          <table:table-cell table:style-name="ce26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29">
            <text:p>Superávit/Déficit do Exercício</text:p>
          </table:table-cell>
          <table:table-cell office:value-type="float" office:value="37158250.540000007" table:style-name="ce30">
            <text:p>37.158.250,54</text:p>
          </table:table-cell>
          <table:table-cell table:style-name="ce31"/>
          <table:table-cell office:value-type="float" office:value="16817676.930000015" table:style-name="ce30">
            <text:p>16.817.676,93</text:p>
          </table:table-cell>
          <table:table-cell table:style-name="ce1"/>
          <table:table-cell table:style-name="ce23"/>
          <table:covered-table-cell/>
          <table:table-cell table:number-columns-repeated="16377" table:style-name="ce1"/>
        </table:table-row>
        <table:table-row table:style-name="ro4">
          <table:table-cell table:style-name="ce29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32">
            <text:p>Ajustes*</text:p>
          </table:table-cell>
          <table:table-cell office:value-type="float" office:value="12708905.060000001" table:style-name="ce30">
            <text:p>12.708.905,06</text:p>
          </table:table-cell>
          <table:table-cell table:style-name="ce33"/>
          <table:table-cell office:value-type="float" office:value="5869846.4200000046" table:style-name="ce30">
            <text:p>5.869.846,42</text:p>
          </table:table-cell>
          <table:table-cell table:style-name="ce1"/>
          <table:table-cell table:style-name="ce23"/>
          <table:table-cell office:value-type="string" table:number-columns-spanned="1" table:number-rows-spanned="4" table:style-name="ce73">
            <text:p>VALOR FOI SUBSTRAÍDO MANUALMENTE DA CONTA SALÁRIOS E ENCARGOS A PAGAR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4">
            <text:p><text:s text:c="2"/>Depreciação e Amortização<text:s/></text:p>
          </table:table-cell>
          <table:table-cell office:value-type="float" office:value="5274956.9600000009" table:style-name="ce35">
            <text:p>5.274.956,96</text:p>
          </table:table-cell>
          <table:table-cell table:style-name="ce35"/>
          <table:table-cell office:value-type="float" office:value="5651393.3000000045" table:style-name="ce35">
            <text:p>5.651.393,30</text:p>
          </table:table-cell>
          <table:table-cell table:style-name="ce36"/>
          <table:table-cell table:style-name="ce37"/>
          <table:covered-table-cell/>
          <table:table-cell table:number-columns-repeated="16377" table:style-name="ce36"/>
        </table:table-row>
        <table:table-row table:style-name="ro4">
          <table:table-cell office:value-type="string" table:style-name="ce38">
            <text:p><text:s text:c="2"/>Provisão para Riscos (contingências judiciais)</text:p>
          </table:table-cell>
          <table:table-cell office:value-type="float" office:value="8649887.6799999997" table:style-name="ce39">
            <text:p><text:s/>8.649.887,68<text:s/></text:p>
          </table:table-cell>
          <table:table-cell table:style-name="ce28"/>
          <table:table-cell office:value-type="float" office:value="173611" table:style-name="ce28">
            <text:p>173.611,00</text:p>
          </table:table-cell>
          <table:table-cell table:style-name="ce1"/>
          <table:table-cell table:style-name="ce23"/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34">
            <text:p><text:s text:c="2"/>Provisão p/Créditos de Liquidação Duvidosa</text:p>
          </table:table-cell>
          <table:table-cell office:value-type="float" office:value="-1259895.5299999998" table:style-name="ce39">
            <text:p><text:s/>(1.259.895,53)</text:p>
          </table:table-cell>
          <table:table-cell table:style-name="ce40"/>
          <table:table-cell office:value-type="float" office:value="44842.120000000112" table:style-name="ce28">
            <text:p>44.842,12</text:p>
          </table:table-cell>
          <table:table-cell table:style-name="ce36"/>
          <table:table-cell table:style-name="ce37"/>
          <table:covered-table-cell/>
          <table:table-cell table:number-columns-repeated="16377" table:style-name="ce36"/>
        </table:table-row>
        <table:table-row table:style-name="ro4" table:visibility="collapse">
          <table:table-cell office:value-type="string" table:style-name="ce38">
            <text:p><text:s text:c="2"/>Participações Societárias</text:p>
          </table:table-cell>
          <table:table-cell office:value-type="float" office:value="0" table:style-name="ce41">
            <text:p><text:s/>-00<text:s/></text:p>
          </table:table-cell>
          <table:table-cell table:style-name="ce28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8">
            <text:p><text:s text:c="2"/>Baixa Líquida de Bens por Desafetação</text:p>
          </table:table-cell>
          <table:table-cell office:value-type="float" office:value="43955.95" table:style-name="ce35">
            <text:p>43.955,95</text:p>
          </table:table-cell>
          <table:table-cell table:style-name="ce28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 table:visibility="collapse">
          <table:table-cell office:value-type="string" table:style-name="ce38">
            <text:p><text:s text:c="2"/>Bens Recebidos por Doações e Bonificações</text:p>
          </table:table-cell>
          <table:table-cell office:value-type="float" office:value="0" table:style-name="ce41">
            <text:p><text:s/>-00<text:s/></text:p>
          </table:table-cell>
          <table:table-cell table:style-name="ce28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style-name="ce1"/>
          <table:table-cell table:style-name="ce23"/>
          <table:table-cell table:number-columns-repeated="16376"/>
        </table:table-row>
        <table:table-row table:style-name="ro4" table:visibility="collapse">
          <table:table-cell office:value-type="string" table:style-name="ce38">
            <text:p><text:s text:c="2"/>Redução do Valor Recuperável Bens Imóveis</text:p>
          </table:table-cell>
          <table:table-cell office:value-type="float" office:value="0" table:style-name="ce39">
            <text:p><text:s/>-00<text:s/></text:p>
          </table:table-cell>
          <table:table-cell table:style-name="ce39"/>
          <table:table-cell office:value-type="float" office:value="0" table:style-name="ce39">
            <text:p><text:s/>-00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 table:visibility="collapse">
          <table:table-cell office:value-type="string" table:style-name="ce38">
            <text:p><text:s text:c="2"/>Redução do Valor Recuperável Bens Móveis</text:p>
          </table:table-cell>
          <table:table-cell office:value-type="float" office:value="0" table:style-name="ce41">
            <text:p><text:s/>-00<text:s/></text:p>
          </table:table-cell>
          <table:table-cell table:style-name="ce28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table:style-name="ce42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2">
            <text:p>Variação nos Ativos e Passivos</text:p>
          </table:table-cell>
          <table:table-cell office:value-type="float" office:value="5514074.9299999997" table:style-name="ce30">
            <text:p>5.514.074,93</text:p>
          </table:table-cell>
          <table:table-cell table:style-name="ce33"/>
          <table:table-cell office:value-type="float" office:value="4934035.1700000018" table:style-name="ce30">
            <text:p>4.934.035,17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8">
            <text:p>Créditos a Receber</text:p>
          </table:table-cell>
          <table:table-cell office:value-type="float" office:value="-7281105.2500000019" table:style-name="ce39">
            <text:p><text:s/>(7.281.105,25)</text:p>
          </table:table-cell>
          <table:table-cell table:style-name="ce27"/>
          <table:table-cell office:value-type="float" office:value="2803093.2100000018" table:style-name="ce28">
            <text:p>2.803.093,21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8">
            <text:p>Estoques</text:p>
          </table:table-cell>
          <table:table-cell office:value-type="float" office:value="-158264" table:style-name="ce39">
            <text:p><text:s/>(158.264,00)</text:p>
          </table:table-cell>
          <table:table-cell table:style-name="ce27"/>
          <table:table-cell office:value-type="float" office:value="31230.460000000021" table:style-name="ce28">
            <text:p>31.230,46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8">
            <text:p>Valores a Apropriar</text:p>
          </table:table-cell>
          <table:table-cell office:value-type="float" office:value="0" table:style-name="ce41">
            <text:p><text:s/>-00<text:s/></text:p>
          </table:table-cell>
          <table:table-cell table:style-name="ce27"/>
          <table:table-cell office:value-type="float" office:value="-652.96" table:style-name="ce39">
            <text:p><text:s/>(652,96)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8">
            <text:p>Despesas Antecipadas</text:p>
          </table:table-cell>
          <table:table-cell office:value-type="float" office:value="-161485.78999999992" table:style-name="ce39">
            <text:p><text:s/>(161.485,79)</text:p>
          </table:table-cell>
          <table:table-cell table:style-name="ce27"/>
          <table:table-cell office:value-type="float" office:value="-346136.56999999995" table:style-name="ce39">
            <text:p><text:s/>(346.136,57)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 table:visibility="collapse">
          <table:table-cell office:value-type="string" table:style-name="ce38">
            <text:p>Clientes</text:p>
          </table:table-cell>
          <table:table-cell office:value-type="float" office:value="0" table:style-name="ce39">
            <text:p><text:s/>-00<text:s/></text:p>
          </table:table-cell>
          <table:table-cell table:style-name="ce27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8">
            <text:p>Depósitos e Empréstimos Compulsórios<text:s/></text:p>
          </table:table-cell>
          <table:table-cell office:value-type="float" office:value="-7651.1400000000067" table:style-name="ce39">
            <text:p><text:s/>(7.651,14)</text:p>
          </table:table-cell>
          <table:table-cell table:style-name="ce27"/>
          <table:table-cell office:value-type="float" office:value="-2343.2099999999991" table:style-name="ce39">
            <text:p><text:s/>(2.343,21)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>
          <table:table-cell office:value-type="string" table:style-name="ce34">
            <text:p>Depósitos p/Recursos Judiciais</text:p>
          </table:table-cell>
          <table:table-cell office:value-type="float" office:value="5921614.1800000016" table:style-name="ce28">
            <text:p>5.921.614,18</text:p>
          </table:table-cell>
          <table:table-cell table:style-name="ce43"/>
          <table:table-cell office:value-type="float" office:value="-8702218.6600000001" table:style-name="ce39">
            <text:p><text:s/>(8.702.218,66)</text:p>
          </table:table-cell>
          <table:table-cell table:style-name="ce36"/>
          <table:table-cell table:style-name="ce37"/>
          <table:table-cell table:number-columns-repeated="16378" table:style-name="ce36"/>
        </table:table-row>
        <table:table-row table:style-name="ro4" table:visibility="collapse">
          <table:table-cell office:value-type="string" table:style-name="ce38">
            <text:p>Receitas a Receber</text:p>
          </table:table-cell>
          <table:table-cell office:value-type="float" office:value="0" table:style-name="ce41">
            <text:p><text:s/>-00<text:s/></text:p>
          </table:table-cell>
          <table:table-cell table:style-name="ce27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 table:style-name="ce1"/>
        </table:table-row>
        <table:table-row table:style-name="ro4" table:visibility="collapse">
          <table:table-cell office:value-type="string" table:style-name="ce38">
            <text:p>Outros Créditos e Valores</text:p>
          </table:table-cell>
          <table:table-cell office:value-type="float" office:value="0" table:style-name="ce41">
            <text:p><text:s/>-00<text:s/></text:p>
          </table:table-cell>
          <table:table-cell table:style-name="ce27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Contas a Pagar</text:p>
          </table:table-cell>
          <table:table-cell office:value-type="float" office:value="-35710.700000000004" table:style-name="ce39">
            <text:p><text:s/>(35.710,70)</text:p>
          </table:table-cell>
          <table:table-cell table:style-name="ce27"/>
          <table:table-cell office:value-type="float" office:value="81350.559999999998" table:style-name="ce28">
            <text:p>81.350,56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Fornecedores</text:p>
          </table:table-cell>
          <table:table-cell office:value-type="float" office:value="5475790.8900000006" table:style-name="ce28">
            <text:p>5.475.790,89</text:p>
          </table:table-cell>
          <table:table-cell table:style-name="ce27"/>
          <table:table-cell office:value-type="float" office:value="1820191.75" table:style-name="ce28">
            <text:p>1.820.191,75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Impostos, Taxas, Contrib. a Recolher</text:p>
          </table:table-cell>
          <table:table-cell office:value-type="float" office:value="1091684.3499999999" table:style-name="ce28">
            <text:p>1.091.684,35</text:p>
          </table:table-cell>
          <table:table-cell table:style-name="ce27"/>
          <table:table-cell office:value-type="float" office:value="327036.82999999996" table:style-name="ce28">
            <text:p>327.036,83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4">
            <text:p>Salários e Encargos a Pagar</text:p>
          </table:table-cell>
          <table:table-cell office:value-type="float" office:value="-5032490.63" table:style-name="ce39">
            <text:p><text:s/>(5.032.490,63)</text:p>
          </table:table-cell>
          <table:table-cell table:style-name="ce43"/>
          <table:table-cell office:value-type="float" office:value="10557103.1" table:style-name="ce35">
            <text:p>10.557.103,10</text:p>
          </table:table-cell>
          <table:table-cell table:style-name="ce36"/>
          <table:table-cell table:style-name="ce37"/>
          <table:table-cell table:number-columns-repeated="16378" table:style-name="ce36"/>
        </table:table-row>
        <table:table-row table:style-name="ro4">
          <table:table-cell office:value-type="string" table:style-name="ce38">
            <text:p>Férias, 13º Salário <text:s/>e Encargos a Pagar</text:p>
          </table:table-cell>
          <table:table-cell office:value-type="float" office:value="1987249.7600000002" table:style-name="ce28">
            <text:p>1.987.249,76</text:p>
          </table:table-cell>
          <table:table-cell table:style-name="ce27"/>
          <table:table-cell office:value-type="float" office:value="1731426.08" table:style-name="ce28">
            <text:p>1.731.426,08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Retenções de Depósitos em Garantia</text:p>
          </table:table-cell>
          <table:table-cell office:value-type="float" office:value="783.5" table:style-name="ce41">
            <text:p><text:s/>783,50<text:s/></text:p>
          </table:table-cell>
          <table:table-cell table:style-name="ce27"/>
          <table:table-cell office:value-type="float" office:value="-2319.8100000000013" table:style-name="ce39">
            <text:p><text:s/>(2.319,81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 table:visibility="collapse">
          <table:table-cell office:value-type="string" table:style-name="ce38">
            <text:p>Departamento Conta Movimento</text:p>
          </table:table-cell>
          <table:table-cell office:value-type="float" office:value="0" table:style-name="ce41">
            <text:p><text:s/>-00<text:s/></text:p>
          </table:table-cell>
          <table:table-cell table:style-name="ce27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Convênios - Arrecadação Direta</text:p>
          </table:table-cell>
          <table:table-cell office:value-type="float" office:value="252051.61000000034" table:style-name="ce28">
            <text:p>252.051,61</text:p>
          </table:table-cell>
          <table:table-cell table:style-name="ce27"/>
          <table:table-cell office:value-type="float" office:value="160650.40999999968" table:style-name="ce28">
            <text:p>160.650,41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Sistema Indústria - Conta Movimento</text:p>
          </table:table-cell>
          <table:table-cell office:value-type="float" office:value="1665182.9100000001" table:style-name="ce28">
            <text:p>1.665.182,91</text:p>
          </table:table-cell>
          <table:table-cell table:style-name="ce27"/>
          <table:table-cell office:value-type="float" office:value="-979230.78999999992" table:style-name="ce39">
            <text:p><text:s/>(979.230,79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Convênios e Acordos</text:p>
          </table:table-cell>
          <table:table-cell office:value-type="float" office:value="-1039672.89" table:style-name="ce39">
            <text:p><text:s/>(1.039.672,89)</text:p>
          </table:table-cell>
          <table:table-cell table:style-name="ce27"/>
          <table:table-cell office:value-type="float" office:value="-2857420.73" table:style-name="ce39">
            <text:p><text:s/>(2.857.420,73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Contas Correntes Passivas</text:p>
          </table:table-cell>
          <table:table-cell office:value-type="float" office:value="39030.9" table:style-name="ce28">
            <text:p>39.030,90</text:p>
          </table:table-cell>
          <table:table-cell table:style-name="ce27"/>
          <table:table-cell office:value-type="float" office:value="-21570.86" table:style-name="ce39">
            <text:p><text:s/>(21.570,86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 table:visibility="collapse">
          <table:table-cell office:value-type="string" table:style-name="ce38">
            <text:p>Restos a Pagar</text:p>
          </table:table-cell>
          <table:table-cell office:value-type="float" office:value="0" table:style-name="ce41">
            <text:p><text:s/>-00<text:s/></text:p>
          </table:table-cell>
          <table:table-cell table:style-name="ce27"/>
          <table:table-cell office:value-type="float" office:value="0" table:style-name="ce41">
            <text:p><text:s/>-00<text:s/>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Outras Obrigações</text:p>
          </table:table-cell>
          <table:table-cell office:value-type="float" office:value="2797067.2299999995" table:style-name="ce28">
            <text:p>2.797.067,23</text:p>
          </table:table-cell>
          <table:table-cell table:style-name="ce27"/>
          <table:table-cell office:value-type="float" office:value="333846.36000000034" table:style-name="ce28">
            <text:p>333.846,36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44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9">
            <text:p>CAIXA LÍQUIDO GERADO NAS ATIVIDADES OPERACIONAIS</text:p>
          </table:table-cell>
          <table:table-cell office:value-type="float" office:value="55381230.530000009" table:style-name="ce45">
            <text:p>55.381.230,53</text:p>
          </table:table-cell>
          <table:table-cell table:style-name="ce33"/>
          <table:table-cell office:value-type="float" office:value="27621558.520000022" table:style-name="ce45">
            <text:p>27.621.558,52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42"/>
          <table:table-cell table:style-name="ce33"/>
          <table:table-cell table:style-name="ce31"/>
          <table:table-cell table:style-name="ce33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FLUXO DE CAIXA DAS ATIVIDADES DE INVESTIMENTOS</text:p>
          </table:table-cell>
          <table:table-cell table:style-name="ce33"/>
          <table:table-cell table:style-name="ce31"/>
          <table:table-cell table:style-name="ce33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Aumento Líquido do Ativo Imobilizado</text:p>
          </table:table-cell>
          <table:table-cell office:value-type="float" office:value="-40155686.43999999" table:style-name="ce46">
            <text:p><text:s/>(40.155.686,44)</text:p>
          </table:table-cell>
          <table:table-cell table:style-name="ce27"/>
          <table:table-cell office:value-type="float" office:value="-7175562.8200000003" table:style-name="ce46">
            <text:p><text:s/>(7.175.562,82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5" table:visibility="collapse">
          <table:table-cell office:value-type="string" table:style-name="ce47">
            <text:p>Baixa Líquida de Bens por Venda</text:p>
          </table:table-cell>
          <table:table-cell office:value-type="float" office:value="0" table:style-name="ce46">
            <text:p><text:s/>-00<text:s/></text:p>
          </table:table-cell>
          <table:table-cell table:style-name="ce27"/>
          <table:table-cell office:value-type="float" office:value="0" table:style-name="ce46">
            <text:p><text:s/>-00<text:s/></text:p>
          </table:table-cell>
          <table:table-cell table:style-name="ce48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Empréstimos e Financiamentos Concedidos</text:p>
          </table:table-cell>
          <table:table-cell office:value-type="float" office:value="475596" table:style-name="ce46">
            <text:p><text:s/>475.596,00<text:s/></text:p>
          </table:table-cell>
          <table:table-cell table:style-name="ce27"/>
          <table:table-cell office:value-type="float" office:value="-304905.26" table:style-name="ce46">
            <text:p><text:s/>(304.905,26)</text:p>
          </table:table-cell>
          <table:table-cell table:style-name="ce49"/>
          <table:table-cell table:style-name="ce23"/>
          <table:table-cell table:number-columns-repeated="16378"/>
        </table:table-row>
        <table:table-row table:style-name="ro4">
          <table:table-cell table:style-name="ce38"/>
          <table:table-cell table:style-name="ce50"/>
          <table:table-cell table:style-name="ce27"/>
          <table:table-cell table:style-name="ce50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9">
            <text:p>CAIXA LÍQUIDO GERADO NAS ATIVIDADES DE INVESTIMENTOS</text:p>
          </table:table-cell>
          <table:table-cell office:value-type="float" office:value="-39680090.43999999" table:style-name="ce51">
            <text:p><text:s/>(39.680.090,44)</text:p>
          </table:table-cell>
          <table:table-cell table:style-name="ce31"/>
          <table:table-cell office:value-type="float" office:value="-7480468.0800000001" table:style-name="ce51">
            <text:p><text:s/>(7.480.468,08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42"/>
          <table:table-cell table:number-columns-repeated="3" table:style-name="ce33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FLUXO DE CAIXA DAS ATIVIDADES DE FINANCIAMENTO***</text:p>
          </table:table-cell>
          <table:table-cell table:style-name="ce39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 table:visibility="collapse">
          <table:table-cell office:value-type="string" table:style-name="ce38">
            <text:p><text:s text:c="2"/>Fundos Financeiros Constituídos</text:p>
          </table:table-cell>
          <table:table-cell office:value-type="float" office:value="0" table:style-name="ce39">
            <text:p><text:s/>-00<text:s/></text:p>
          </table:table-cell>
          <table:table-cell table:style-name="ce27"/>
          <table:table-cell office:value-type="float" office:value="0" table:style-name="ce39">
            <text:p><text:s/>-00<text:s/>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38">
            <text:p><text:s text:c="2"/>Empréstimos e Financiamentos Obtidos</text:p>
          </table:table-cell>
          <table:table-cell office:value-type="float" office:value="0" table:style-name="ce39">
            <text:p><text:s/>-00<text:s/></text:p>
          </table:table-cell>
          <table:table-cell table:style-name="ce27"/>
          <table:table-cell office:value-type="float" office:value="-678878.97" table:style-name="ce39">
            <text:p><text:s/>(678.878,97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 table:visibility="collapse">
          <table:table-cell office:value-type="string" table:style-name="ce38">
            <text:p><text:s text:c="2"/>Empréstimos e Financiamentos Concedidos</text:p>
          </table:table-cell>
          <table:table-cell table:style-name="ce39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38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6">
            <text:p>CAIXA LÍQUIDO GERADO NAS ATIVIDADES DE FINANCIAMENTO</text:p>
          </table:table-cell>
          <table:table-cell office:value-type="float" office:value="0" table:style-name="ce52">
            <text:p><text:s/>-00<text:s/></text:p>
          </table:table-cell>
          <table:table-cell table:style-name="ce33"/>
          <table:table-cell office:value-type="float" office:value="-678878.97" table:style-name="ce51">
            <text:p><text:s/>(678.878,97)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29"/>
          <table:table-cell table:number-columns-repeated="3" table:style-name="ce33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9">
            <text:p>AUMENTO DAS DISPONIBILIDADES</text:p>
          </table:table-cell>
          <table:table-cell office:value-type="float" office:value="15701140.090000018" table:style-name="ce53">
            <text:p>15.701.140,09</text:p>
          </table:table-cell>
          <table:table-cell table:style-name="ce31"/>
          <table:table-cell office:value-type="float" office:value="19462211.470000021" table:style-name="ce53">
            <text:p>19.462.211,47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54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29">
            <text:p>Variação do Capital Circulante Líquido</text:p>
          </table:table-cell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42">
            <text:p><text:s text:c="2"/>Caixa e Equivalentes de Caixa no Início do Exercício</text:p>
          </table:table-cell>
          <table:table-cell office:value-type="float" office:value="80199663.709999993" table:style-name="ce33">
            <text:p>80.199.663,71</text:p>
          </table:table-cell>
          <table:table-cell table:style-name="ce27"/>
          <table:table-cell office:value-type="float" office:value="60737452.240000002" table:style-name="ce33">
            <text:p>60.737.452,24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42">
            <text:p><text:s text:c="2"/>Caixa e Equivalentes de Caixa no Final do Exercício</text:p>
          </table:table-cell>
          <table:table-cell office:value-type="float" office:value="95900803.799999997" table:style-name="ce33">
            <text:p>95.900.803,80</text:p>
          </table:table-cell>
          <table:table-cell table:style-name="ce31"/>
          <table:table-cell office:value-type="float" office:value="80199663.709999993" table:style-name="ce33">
            <text:p>80.199.663,71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54"/>
          <table:table-cell office:value-type="float" office:value="15701140.090000004" table:style-name="ce55">
            <text:p>15.701.140,09</text:p>
          </table:table-cell>
          <table:table-cell table:style-name="ce27"/>
          <table:table-cell office:value-type="float" office:value="19462211.469999991" table:style-name="ce55">
            <text:p>19.462.211,47</text:p>
          </table:table-cell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table:style-name="ce54"/>
          <table:table-cell table:style-name="ce28"/>
          <table:table-cell table:style-name="ce27"/>
          <table:table-cell table:style-name="ce28"/>
          <table:table-cell table:style-name="ce1"/>
          <table:table-cell table:style-name="ce23"/>
          <table:table-cell table:number-columns-repeated="16378"/>
        </table:table-row>
        <table:table-row table:style-name="ro4">
          <table:table-cell office:value-type="string" table:style-name="ce56">
            <text:p>As notas explicativas integram as demonstrações contábeis.</text:p>
          </table:table-cell>
          <table:table-cell table:style-name="ce57"/>
          <table:table-cell table:style-name="ce58"/>
          <table:table-cell table:style-name="ce57"/>
          <table:table-cell table:number-columns-repeated="16380" table:style-name="ce1"/>
        </table:table-row>
        <table:table-row table:style-name="ro4" table:visibility="collapse">
          <table:table-cell table:style-name="ce56"/>
          <table:table-cell table:number-columns-repeated="3" table:style-name="ce57"/>
          <table:table-cell table:number-columns-repeated="16380" table:style-name="ce1"/>
        </table:table-row>
        <table:table-row table:style-name="ro4" table:visibility="collapse">
          <table:table-cell office:value-type="string" table:style-name="ce59">
            <text:p>Conferência</text:p>
          </table:table-cell>
          <table:table-cell office:value-type="float" office:value="1.4901161193847656E-8" table:formula="of:=[.B64]-[.B69]" table:style-name="ce60">
            <text:p><text:s/>0,00<text:s/></text:p>
          </table:table-cell>
          <table:table-cell table:style-name="ce60"/>
          <table:table-cell office:value-type="float" office:value="2.9802322387695313E-8" table:formula="of:=[.D64]-[.D69]" table:style-name="ce60">
            <text:p><text:s/>0,00<text:s/></text:p>
          </table:table-cell>
          <table:table-cell table:number-columns-repeated="16380" table:style-name="ce36"/>
        </table:table-row>
        <table:table-row table:number-rows-repeated="9" table:style-name="ro4">
          <table:table-cell table:style-name="ce56"/>
          <table:table-cell table:number-columns-repeated="3" table:style-name="ce57"/>
          <table:table-cell table:number-columns-repeated="16380" table:style-name="ce1"/>
        </table:table-row>
        <table:table-row table:number-rows-repeated="2" table:style-name="ro4">
          <table:table-cell table:style-name="ce54"/>
          <table:table-cell table:style-name="ce28"/>
          <table:table-cell table:style-name="ce27"/>
          <table:table-cell table:style-name="ce28"/>
          <table:table-cell table:number-columns-repeated="16380" table:style-name="ce1"/>
        </table:table-row>
        <table:table-row table:style-name="ro4">
          <table:table-cell table:style-name="ce61"/>
          <table:table-cell table:style-name="ce62"/>
          <table:table-cell table:style-name="ce63"/>
          <table:table-cell table:style-name="ce6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65"/>
          <table:table-cell table:style-name="ce66"/>
          <table:table-cell table:style-name="ce64"/>
          <table:table-cell table:style-name="ce66"/>
          <table:table-cell table:number-columns-repeated="2" table:style-name="ce1"/>
          <table:table-cell table:style-name="ce67"/>
          <table:table-cell table:number-columns-repeated="16377"/>
        </table:table-row>
        <table:table-row table:style-name="ro4">
          <table:table-cell table:style-name="ce65"/>
          <table:table-cell table:style-name="ce68"/>
          <table:table-cell table:style-name="ce69"/>
          <table:table-cell table:style-name="ce70"/>
          <table:table-cell table:number-columns-repeated="2" table:style-name="ce71"/>
          <table:table-cell table:style-name="ce67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DFC.$A$1:DFC.$D$89" table:base-cell-address="DFC.$A$1"/>
          <table:named-range table:name="Print_Titles" table:cell-range-address="DFC.$A$1:DFC.$IV$8" table:base-cell-address="DFC.$A$1"/>
        </table:named-expressions>
      </table:table>
      <table:table table:name="'file://findes-fs02/CONTROLADORIA/02-CONTABILIDADE/01%20DEMONSTRAÇÕES%20CONTÁBEIS/2022/SESI/DF´s%20para%20o%20Site/Balanço%20Financeiro.ods'#BC" table:style-name="ta2">
        <table:table-source xlink:href="file://findes-fs02/CONTROLADORIA/02-CONTABILIDADE/01%20DEMONSTRAÇÕES%20CONTÁBEIS/2022/SESI/DF´s%20para%20o%20Site/Balanço%20Financeiro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P" table:style-name="ta2">
        <table:table-source xlink:href="file://findes-fs02/CONTROLADORIA/02-CONTABILIDADE/01%20DEMONSTRAÇÕES%20CONTÁBEIS/2022/SESI/DF´s%20para%20o%20Site/Balanço%20Financeiro.ods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Exercícios findos em 31 de dezembro de 2022 e 31 de dezembro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findes-fs02/CONTROLADORIA/02-CONTABILIDADE/01%20DEMONSTRAÇÕES%20CONTÁBEIS/2022/SESI/DF´s%20para%20o%20Site/Balanço%20Financeiro.ods'#DRE22" table:style-name="ta2">
        <table:table-source xlink:href="file://findes-fs02/CONTROLADORIA/02-CONTABILIDADE/01%20DEMONSTRAÇÕES%20CONTÁBEIS/2022/SESI/DF´s%20para%20o%20Site/Balanço%20Financeiro.ods" table:table-name="DR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A" table:style-name="ta2">
        <table:table-source xlink:href="file://findes-fs02/CONTROLADORIA/02-CONTABILIDADE/01%20DEMONSTRAÇÕES%20CONTÁBEIS/2022/SESI/DF´s%20para%20o%20Site/Balanço%20Financeiro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_FIN" table:style-name="ta2">
        <table:table-source xlink:href="file://findes-fs02/CONTROLADORIA/02-CONTABILIDADE/01%20DEMONSTRAÇÕES%20CONTÁBEIS/2022/SESI/DF´s%20para%20o%20Site/Balanço%20Financeiro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" table:style-name="ta2">
        <table:table-source xlink:href="file://findes-fs02/CONTROLADORIA/02-CONTABILIDADE/01%20DEMONSTRAÇÕES%20CONTÁBEIS/2022/SESI/DF´s%20para%20o%20Site/Balanço%20Financeiro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VP" table:style-name="ta2">
        <table:table-source xlink:href="file://findes-fs02/CONTROLADORIA/02-CONTABILIDADE/01%20DEMONSTRAÇÕES%20CONTÁBEIS/2022/SESI/DF´s%20para%20o%20Site/Balanço%20Financeiro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FC_assinatura" table:style-name="ta2">
        <table:table-source xlink:href="file://findes-fs02/CONTROLADORIA/02-CONTABILIDADE/01%20DEMONSTRAÇÕES%20CONTÁBEIS/2022/SESI/DF´s%20para%20o%20Site/Balanço%20Financeiro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" table:style-name="ta2">
        <table:table-source xlink:href="file://findes-fs02/CONTROLADORIA/02-CONTABILIDADE/01%20DEMONSTRAÇÕES%20CONTÁBEIS/2022/SESI/DF´s%20para%20o%20Site/Balanço%20Financeiro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L_ajustada" table:style-name="ta2">
        <table:table-source xlink:href="file://findes-fs02/CONTROLADORIA/02-CONTABILIDADE/01%20DEMONSTRAÇÕES%20CONTÁBEIS/2022/SESI/DF´s%20para%20o%20Site/Balanço%20Financeiro.ods" table:table-name="DMPL_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2" table:style-name="ta2">
        <table:table-source xlink:href="file://findes-fs02/CONTROLADORIA/02-CONTABILIDADE/01%20DEMONSTRAÇÕES%20CONTÁBEIS/2022/SESI/DF´s%20para%20o%20Site/Balanço%20Financeiro.ods" table:table-name="Bas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Base_2021" table:style-name="ta2">
        <table:table-source xlink:href="file://findes-fs02/CONTROLADORIA/02-CONTABILIDADE/01%20DEMONSTRAÇÕES%20CONTÁBEIS/2022/SESI/DF´s%20para%20o%20Site/Balanço%20Financeiro.ods" table:table-name="Bas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2" table:style-name="ta2">
        <table:table-source xlink:href="file://findes-fs02/CONTROLADORIA/02-CONTABILIDADE/01%20DEMONSTRAÇÕES%20CONTÁBEIS/2022/SESI/DF´s%20para%20o%20Site/Balanço%20Financeiro.ods" table:table-name="Receit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2" table:style-name="ta2">
        <table:table-source xlink:href="file://findes-fs02/CONTROLADORIA/02-CONTABILIDADE/01%20DEMONSTRAÇÕES%20CONTÁBEIS/2022/SESI/DF´s%20para%20o%20Site/Balanço%20Financeiro.ods" table:table-name="Despes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Assinaturas" table:style-name="ta2">
        <table:table-source xlink:href="file://findes-fs02/CONTROLADORIA/02-CONTABILIDADE/01%20DEMONSTRAÇÕES%20CONTÁBEIS/2022/SESI/DF´s%20para%20o%20Site/Balanço%20Financeiro.ods" table:table-name="Assina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espesa_2021" table:style-name="ta2">
        <table:table-source xlink:href="file://findes-fs02/CONTROLADORIA/02-CONTABILIDADE/01%20DEMONSTRAÇÕES%20CONTÁBEIS/2022/SESI/DF´s%20para%20o%20Site/Balanço%20Financeiro.ods" table:table-name="Despes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Receita_2021" table:style-name="ta2">
        <table:table-source xlink:href="file://findes-fs02/CONTROLADORIA/02-CONTABILIDADE/01%20DEMONSTRAÇÕES%20CONTÁBEIS/2022/SESI/DF´s%20para%20o%20Site/Balanço%20Financeiro.ods" table:table-name="Receita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RE" table:style-name="ta2">
        <table:table-source xlink:href="file://findes-fs02/CONTROLADORIA/02-CONTABILIDADE/01%20DEMONSTRAÇÕES%20CONTÁBEIS/2022/SESI/DF´s%20para%20o%20Site/Balanço%20Financeiro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ndes-fs02/CONTROLADORIA/02-CONTABILIDADE/01%20DEMONSTRAÇÕES%20CONTÁBEIS/2022/SESI/DF´s%20para%20o%20Site/Balanço%20Financeiro.ods'#DMPS" table:style-name="ta2">
        <table:table-source xlink:href="file://findes-fs02/CONTROLADORIA/02-CONTABILIDADE/01%20DEMONSTRAÇÕES%20CONTÁBEIS/2022/SESI/DF´s%20para%20o%20Site/Balanço%20Financeiro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áudia Anselma Araujo Nascimento</meta:initial-creator>
    <dc:creator>Cláudia Anselma Araujo Nascimento</dc:creator>
    <meta:creation-date>2023-04-28T12:27:34Z</meta:creation-date>
    <dc:date>2023-04-28T12:32:54Z</dc:date>
  </office:meta>
</office:document-meta>
</file>