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Normal_32_2" style:data-style-name="N3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2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2" style:data-style-name="N3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2" style:family="table-cell" style:parent-style-name="V_237_rgula_32_3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Normal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_32_2" style:data-style-name="N38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Normal_32_2" style:data-style-name="N3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Normal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/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352777777777778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0.440972222222222cm"/>
    </style:style>
    <style:style style:name="co6" style:family="table-column">
      <style:table-column-properties fo:break-before="auto" style:column-width="3.52777777777778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864305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 table:visibility="collapse"/>
        <table:table-column table:style-name="co5" table:default-cell-style-name="ce48"/>
        <table:table-column table:style-name="co6" table:default-cell-style-name="ce48" table:visibility="collapse"/>
        <table:table-column table:style-name="co7" table:default-cell-style-name="ce48"/>
        <table:table-column table:style-name="co8" table:number-columns-repeated="3" table:default-cell-style-name="ce48" table:visibility="collapse"/>
        <table:table-column table:style-name="co9" table:default-cell-style-name="ce48" table:visibility="collapse"/>
        <table:table-column table:style-name="co10" table:default-cell-style-name="ce48"/>
        <table:table-column table:style-name="co8" table:number-columns-repeated="16370" table:default-cell-style-name="ce48"/>
        <table:table-row table:style-name="ro1">
          <table:table-cell office:value-type="string" table:style-name="ce2">
            <text:p>SERVIÇO SOCIAL DA INDÚSTRIA - SESI/DR-ES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2">
            <text:p>CNPJ: 03.810.480/0001-44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16377" table:style-name="ce9"/>
        </table:table-row>
        <table:table-row table:style-name="ro3">
          <table:table-cell office:value-type="string" table:style-name="ce10">
            <text:p>DEMONSTRAÇÃO DE RESULTADO ABRANGENTE</text:p>
          </table:table-cell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string" table:style-name="ce10">
            <text:p>Exercícios findos em 31 de dezembro de 2022 e 31 de dezembro 2021</text:p>
          </table:table-cell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5"/>
        </table:table-row>
        <table:table-row table:style-name="ro1">
          <table:table-cell office:value-type="string" table:style-name="ce16">
            <text:p>(Em Reais)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number-rows-repeated="2" table:style-name="ro1" table:visibility="collapse">
          <table:table-cell table:style-name="ce17"/>
          <table:table-cell table:number-columns-repeated="5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70" table:style-name="ce22"/>
        </table:table-row>
        <table:table-row table:style-name="ro4">
          <table:table-cell table:number-columns-repeated="16384" table:style-name="ce24"/>
        </table:table-row>
        <table:table-row table:style-name="ro5">
          <table:table-cell table:style-name="ce25"/>
          <table:table-cell office:value-type="date" office:date-value="2022-12-31T00:00:00" table:style-name="ce26">
            <text:p>31/12/2022</text:p>
          </table:table-cell>
          <table:table-cell table:style-name="ce27"/>
          <table:table-cell office:value-type="date" office:date-value="2021-12-31T00:00:00" table:style-name="ce26">
            <text:p>31/12/2021</text:p>
          </table:table-cell>
          <table:table-cell table:style-name="ce28"/>
          <table:table-cell office:value-type="float" office:value="2016" table:style-name="ce29">
            <text:p>2016</text:p>
          </table:table-cell>
          <table:table-cell table:style-name="ce30"/>
          <table:table-cell office:value-type="float" office:value="2015" table:style-name="ce29">
            <text:p>2015</text:p>
          </table:table-cell>
          <table:table-cell table:number-columns-repeated="16376" table:style-name="ce24"/>
        </table:table-row>
        <table:table-row table:style-name="ro5">
          <table:table-cell office:value-type="string" table:style-name="ce31">
            <text:p><text:s/></text:p>
          </table:table-cell>
          <table:table-cell table:number-columns-repeated="3" table:style-name="ce25"/>
          <table:table-cell table:number-columns-repeated="4" table:style-name="ce28"/>
          <table:table-cell table:number-columns-repeated="16376" table:style-name="ce24"/>
        </table:table-row>
        <table:table-row table:style-name="ro5">
          <table:table-cell office:value-type="string" table:style-name="ce31">
            <text:p>Superávit Líquido do Período/ Exercício</text:p>
          </table:table-cell>
          <table:table-cell office:value-type="float" office:value="37158250.540000007" table:style-name="ce32">
            <text:p><text:s/>37.158.250,54<text:s/></text:p>
          </table:table-cell>
          <table:table-cell table:style-name="ce32"/>
          <table:table-cell office:value-type="float" office:value="16817676.93" table:style-name="ce32">
            <text:p><text:s/>16.817.676,93<text:s/></text:p>
          </table:table-cell>
          <table:table-cell table:style-name="ce28"/>
          <table:table-cell office:value-type="float" office:value="359645807.75" table:style-name="ce33">
            <text:p><text:s/>359.645.807,75<text:s/></text:p>
          </table:table-cell>
          <table:table-cell table:style-name="ce34"/>
          <table:table-cell office:value-type="float" office:value="-153564336.56000006" table:style-name="ce33">
            <text:p><text:s/>(153.564.336,56)</text:p>
          </table:table-cell>
          <table:table-cell table:number-columns-repeated="16376" table:style-name="ce24"/>
        </table:table-row>
        <table:table-row table:style-name="ro5">
          <table:table-cell table:style-name="ce31"/>
          <table:table-cell table:style-name="ce35"/>
          <table:table-cell table:style-name="ce25"/>
          <table:table-cell table:style-name="ce35"/>
          <table:table-cell table:style-name="ce28"/>
          <table:table-cell table:style-name="ce33"/>
          <table:table-cell table:style-name="ce34"/>
          <table:table-cell table:style-name="ce33"/>
          <table:table-cell table:number-columns-repeated="16376" table:style-name="ce24"/>
        </table:table-row>
        <table:table-row table:style-name="ro6">
          <table:table-cell office:value-type="string" table:style-name="ce31">
            <text:p>Outros componentes do Resultado Abrangente</text:p>
          </table:table-cell>
          <table:table-cell office:value-type="float" office:value="0" table:style-name="ce36">
            <text:p><text:s/>-<text:s/></text:p>
          </table:table-cell>
          <table:table-cell table:style-name="ce31"/>
          <table:table-cell office:value-type="float" office:value="4948825.99" table:style-name="ce36">
            <text:p><text:s/>4.948.825,99<text:s/></text:p>
          </table:table-cell>
          <table:table-cell table:style-name="ce28"/>
          <table:table-cell table:number-columns-repeated="3" table:style-name="ce34"/>
          <table:table-cell table:number-columns-repeated="16376" table:style-name="ce25"/>
        </table:table-row>
        <table:table-row table:style-name="ro6">
          <table:table-cell office:value-type="string" table:style-name="ce37">
            <text:p>Ajustes de Exercícios Anteriores</text:p>
          </table:table-cell>
          <table:table-cell office:value-type="float" office:value="0" table:style-name="ce36">
            <text:p><text:s/>-<text:s/></text:p>
          </table:table-cell>
          <table:table-cell table:style-name="ce31"/>
          <table:table-cell office:value-type="float" office:value="4948825.99" table:style-name="ce36">
            <text:p><text:s/>4.948.825,99<text:s/></text:p>
          </table:table-cell>
          <table:table-cell table:style-name="ce28"/>
          <table:table-cell table:number-columns-repeated="3" table:style-name="ce34"/>
          <table:table-cell table:number-columns-repeated="16376" table:style-name="ce25"/>
        </table:table-row>
        <table:table-row table:style-name="ro7">
          <table:table-cell office:value-type="string" table:style-name="ce38">
            <text:p>Reversão de provisões feitas a maior (outubro/2021 a dezembro 2021) <text:s text:c="38"/>a título de INSS Patronal (Processo judicial).</text:p>
          </table:table-cell>
          <table:table-cell office:value-type="float" office:value="0" table:style-name="ce35">
            <text:p><text:s/>-<text:s/></text:p>
          </table:table-cell>
          <table:table-cell table:style-name="ce25"/>
          <table:table-cell office:value-type="float" office:value="3753310.41" table:style-name="ce40">
            <text:p><text:s/>3.753.310,41<text:s/></text:p>
          </table:table-cell>
          <table:table-cell table:style-name="ce28"/>
          <table:table-cell table:style-name="ce41"/>
          <table:table-cell table:style-name="ce34"/>
          <table:table-cell table:style-name="ce33"/>
          <table:table-cell table:style-name="ce42"/>
          <table:table-cell table:number-columns-repeated="16375" table:style-name="ce25"/>
        </table:table-row>
        <table:table-row table:style-name="ro7">
          <table:table-cell office:value-type="string" table:style-name="ce38">
            <text:p>Rendimentos dos depósitos judíciais referentes ao INSS Patronal e <text:s text:c="42"/>SAT do período de março/2021 a julho/2021.</text:p>
          </table:table-cell>
          <table:table-cell office:value-type="float" office:value="0" table:style-name="ce35">
            <text:p><text:s/>-<text:s/></text:p>
          </table:table-cell>
          <table:table-cell table:style-name="ce25"/>
          <table:table-cell office:value-type="float" office:value="1305515.58" table:style-name="ce40">
            <text:p><text:s/>1.305.515,58<text:s/></text:p>
          </table:table-cell>
          <table:table-cell table:style-name="ce28"/>
          <table:table-cell table:style-name="ce41"/>
          <table:table-cell table:style-name="ce34"/>
          <table:table-cell table:style-name="ce33"/>
          <table:table-cell table:style-name="ce42"/>
          <table:table-cell table:number-columns-repeated="16375" table:style-name="ce25"/>
        </table:table-row>
        <table:table-row table:style-name="ro7">
          <table:table-cell office:value-type="string" table:style-name="ce38">
            <text:p>Despesa com fornecedor datada de 17/02/2020 não registrada no período devido.</text:p>
          </table:table-cell>
          <table:table-cell office:value-type="float" office:value="0" table:style-name="ce35">
            <text:p><text:s/>-<text:s/></text:p>
          </table:table-cell>
          <table:table-cell table:style-name="ce25"/>
          <table:table-cell office:value-type="float" office:value="-110000" table:style-name="ce40">
            <text:p><text:s/>(110.000,00)</text:p>
          </table:table-cell>
          <table:table-cell table:style-name="ce28"/>
          <table:table-cell table:style-name="ce41"/>
          <table:table-cell table:style-name="ce34"/>
          <table:table-cell table:style-name="ce33"/>
          <table:table-cell table:style-name="ce42"/>
          <table:table-cell table:number-columns-repeated="16375" table:style-name="ce25"/>
        </table:table-row>
        <table:table-row table:style-name="ro6" table:visibility="collapse">
          <table:table-cell table:style-name="ce38"/>
          <table:table-cell table:style-name="ce39"/>
          <table:table-cell table:style-name="ce25"/>
          <table:table-cell table:style-name="ce40"/>
          <table:table-cell table:style-name="ce28"/>
          <table:table-cell table:style-name="ce41"/>
          <table:table-cell table:style-name="ce34"/>
          <table:table-cell table:style-name="ce33"/>
          <table:table-cell table:style-name="ce43"/>
          <table:table-cell table:number-columns-repeated="16375" table:style-name="ce25"/>
        </table:table-row>
        <table:table-row table:style-name="ro6" table:visibility="collapse">
          <table:table-cell office:value-type="string" table:style-name="ce44">
            <text:p>Ajuste de Avaliação Patrimonial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office:value-type="float" office:value="0" table:style-name="ce40">
            <text:p><text:s/>-<text:s/></text:p>
          </table:table-cell>
          <table:table-cell table:style-name="ce28"/>
          <table:table-cell table:style-name="ce41"/>
          <table:table-cell table:style-name="ce34"/>
          <table:table-cell table:style-name="ce33"/>
          <table:table-cell table:style-name="ce43"/>
          <table:table-cell table:number-columns-repeated="16375" table:style-name="ce25"/>
        </table:table-row>
        <table:table-row table:style-name="ro6">
          <table:table-cell office:value-type="string" table:style-name="ce31">
            <text:p>Total do Resultado Abrangente do Exercício</text:p>
          </table:table-cell>
          <table:table-cell office:value-type="float" office:value="37158250.540000007" table:style-name="ce45">
            <text:p><text:s/>37.158.250,54<text:s/></text:p>
          </table:table-cell>
          <table:table-cell table:style-name="ce25"/>
          <table:table-cell office:value-type="float" office:value="21766502.920000002" table:style-name="ce45">
            <text:p><text:s/>21.766.502,92<text:s/></text:p>
          </table:table-cell>
          <table:table-cell table:style-name="ce28"/>
          <table:table-cell office:value-type="float" office:value="359707891.57999998" table:style-name="ce46">
            <text:p><text:s/>359.707.891,58<text:s/></text:p>
          </table:table-cell>
          <table:table-cell table:style-name="ce47"/>
          <table:table-cell office:value-type="float" office:value="-67629981.89000006" table:style-name="ce46">
            <text:p><text:s/>(67.629.981,89)</text:p>
          </table:table-cell>
          <table:table-cell table:number-columns-repeated="16376" table:style-name="ce25"/>
        </table:table-row>
        <table:table-row table:style-name="ro6">
          <table:table-cell table:style-name="ce48"/>
          <table:table-cell table:style-name="ce49"/>
          <table:table-cell table:number-columns-repeated="3" table:style-name="ce48"/>
          <table:table-cell table:number-columns-repeated="3" table:style-name="ce50"/>
          <table:table-cell table:number-columns-repeated="16376" table:style-name="ce48"/>
        </table:table-row>
        <table:table-row table:style-name="ro5">
          <table:table-cell office:value-type="string" office:string-value="As notas explicativas integram as demonstrações contábeis." table:formula="of:=+['file://Findes-fs01/controladoria/02-CONTABILIDADE/01%20DEMONSTRA%C7%D5ES%20CONT%C1BEIS/03%20-%20NOVO%20MODELO%20DC'S%202021/SESI%20-%20DC%20Intermedi%E1rias%20Dezembro%202021.xls'#BP_ajustado2.A75]" table:style-name="ce51">
            <text:p>As notas explicativas integram as demonstrações contábeis.</text:p>
          </table:table-cell>
          <table:table-cell table:number-columns-repeated="2" table:style-name="ce48"/>
          <table:table-cell table:style-name="ce52"/>
          <table:table-cell table:style-name="ce48"/>
          <table:table-cell table:number-columns-repeated="3" table:style-name="ce50"/>
          <table:table-cell table:style-name="ce49"/>
          <table:table-cell table:number-columns-repeated="16375"/>
        </table:table-row>
        <table:table-row table:number-rows-repeated="2" table:style-name="ro5">
          <table:table-cell table:number-columns-repeated="3" table:style-name="ce48"/>
          <table:table-cell table:style-name="ce52"/>
          <table:table-cell table:style-name="ce48"/>
          <table:table-cell table:number-columns-repeated="3" table:style-name="ce50"/>
          <table:table-cell table:style-name="ce49"/>
          <table:table-cell table:number-columns-repeated="16375"/>
        </table:table-row>
        <table:table-row table:style-name="ro5">
          <table:table-cell table:number-columns-repeated="5" table:style-name="ce48"/>
          <table:table-cell table:number-columns-repeated="3" table:style-name="ce50"/>
          <table:table-cell table:number-columns-repeated="16376" table:style-name="ce48"/>
        </table:table-row>
        <table:table-row table:style-name="ro4">
          <table:table-cell table:number-columns-repeated="16384" table:style-name="ce24"/>
        </table:table-row>
        <table:table-row table:style-name="ro5">
          <table:table-cell table:style-name="ce53"/>
          <table:table-cell table:number-columns-spanned="4" table:number-rows-spanned="1" table:style-name="ce54"/>
          <table:covered-table-cell table:number-columns-repeated="3"/>
          <table:table-cell table:number-columns-repeated="16379" table:style-name="ce48"/>
        </table:table-row>
        <table:table-row table:number-rows-repeated="1048549" table:style-name="ro5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BP_ajustado2" table:style-name="ta2">
        <table:table-source xlink:href="file://Findes-fs01/controladoria/02-CONTABILIDADE/01%20DEMONSTRAÇÕES%20CONTÁBEIS/03%20-%20NOVO%20MODELO%20DC'S%202021/SESI%20-%20DC%20Intermediárias%20Dezembro%202021.xls" table:table-name="BP_ajustado2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Findes-fs01/controladoria/02-CONTABILIDADE/01%20DEMONSTRAÇÕES%20CONTÁBEIS/03%20-%20NOVO%20MODELO%20DC'S%202021/SESI%20-%20DC%20Intermediárias%20Dezembro%202021.xls'#DVP" table:style-name="ta2">
        <table:table-source xlink:href="file://Findes-fs01/controladoria/02-CONTABILIDADE/01%20DEMONSTRAÇÕES%20CONTÁBEIS/03%20-%20NOVO%20MODELO%20DC'S%202021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B_FIN2" table:style-name="ta2">
        <table:table-source xlink:href="file://Findes-fs01/controladoria/02-CONTABILIDADE/01%20DEMONSTRAÇÕES%20CONTÁBEIS/03%20-%20NOVO%20MODELO%20DC'S%202021/SESI%20-%20DC%20Intermediárias%20Dezembro%202021.xls" table:table-name="B_FI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BO" table:style-name="ta2">
        <table:table-source xlink:href="file://Findes-fs01/controladoria/02-CONTABILIDADE/01%20DEMONSTRAÇÕES%20CONTÁBEIS/03%20-%20NOVO%20MODELO%20DC'S%202021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DFC" table:style-name="ta2">
        <table:table-source xlink:href="file://Findes-fs01/controladoria/02-CONTABILIDADE/01%20DEMONSTRAÇÕES%20CONTÁBEIS/03%20-%20NOVO%20MODELO%20DC'S%202021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DMPL" table:style-name="ta2">
        <table:table-source xlink:href="file://Findes-fs01/controladoria/02-CONTABILIDADE/01%20DEMONSTRAÇÕES%20CONTÁBEIS/03%20-%20NOVO%20MODELO%20DC'S%202021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DRA" table:style-name="ta2">
        <table:table-source xlink:href="file://Findes-fs01/controladoria/02-CONTABILIDADE/01%20DEMONSTRAÇÕES%20CONTÁBEIS/03%20-%20NOVO%20MODELO%20DC'S%202021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Balancete" table:style-name="ta2">
        <table:table-source xlink:href="file://Findes-fs01/controladoria/02-CONTABILIDADE/01%20DEMONSTRAÇÕES%20CONTÁBEIS/03%20-%20NOVO%20MODELO%20DC'S%202021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Variação_Ativo-Passivo2" table:style-name="ta2">
        <table:table-source xlink:href="file://Findes-fs01/controladoria/02-CONTABILIDADE/01%20DEMONSTRAÇÕES%20CONTÁBEIS/03%20-%20NOVO%20MODELO%20DC'S%202021/SESI%20-%20DC%20Intermediárias%20Dezembro%202021.xls" table:table-name="Variação_Ativo-Pass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Receita_PC12" table:style-name="ta2">
        <table:table-source xlink:href="file://Findes-fs01/controladoria/02-CONTABILIDADE/01%20DEMONSTRAÇÕES%20CONTÁBEIS/03%20-%20NOVO%20MODELO%20DC'S%202021/SESI%20-%20DC%20Intermediárias%20Dezembro%202021.xls" table:table-name="Receita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Despesa_PC22" table:style-name="ta2">
        <table:table-source xlink:href="file://Findes-fs01/controladoria/02-CONTABILIDADE/01%20DEMONSTRAÇÕES%20CONTÁBEIS/03%20-%20NOVO%20MODELO%20DC'S%202021/SESI%20-%20DC%20Intermediárias%20Dezembro%202021.xls" table:table-name="Despesa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BP_ajustado1" table:style-name="ta2">
        <table:table-source xlink:href="file://Findes-fs01/controladoria/02-CONTABILIDADE/01%20DEMONSTRAÇÕES%20CONTÁBEIS/03%20-%20NOVO%20MODELO%20DC'S%202021/SESI%20-%20DC%20Intermediárias%20Dezembro%202021.xls" table:table-name="BP_ajust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B_FIN1" table:style-name="ta2">
        <table:table-source xlink:href="file://Findes-fs01/controladoria/02-CONTABILIDADE/01%20DEMONSTRAÇÕES%20CONTÁBEIS/03%20-%20NOVO%20MODELO%20DC'S%202021/SESI%20-%20DC%20Intermediárias%20Dezembro%202021.xls" table:table-name="B_FI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Variação_Ativo-Passivo1" table:style-name="ta2">
        <table:table-source xlink:href="file://Findes-fs01/controladoria/02-CONTABILIDADE/01%20DEMONSTRAÇÕES%20CONTÁBEIS/03%20-%20NOVO%20MODELO%20DC'S%202021/SESI%20-%20DC%20Intermediárias%20Dezembro%202021.xls" table:table-name="Variação_Ativo-Pass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Receita_PC11" table:style-name="ta2">
        <table:table-source xlink:href="file://Findes-fs01/controladoria/02-CONTABILIDADE/01%20DEMONSTRAÇÕES%20CONTÁBEIS/03%20-%20NOVO%20MODELO%20DC'S%202021/SESI%20-%20DC%20Intermediárias%20Dezembro%202021.xls" table:table-name="Receita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Despesa_PC21" table:style-name="ta2">
        <table:table-source xlink:href="file://Findes-fs01/controladoria/02-CONTABILIDADE/01%20DEMONSTRAÇÕES%20CONTÁBEIS/03%20-%20NOVO%20MODELO%20DC'S%202021/SESI%20-%20DC%20Intermediárias%20Dezembro%202021.xls" table:table-name="Despesa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BP_ajustado" table:style-name="ta2">
        <table:table-source xlink:href="file://Findes-fs01/controladoria/02-CONTABILIDADE/01%20DEMONSTRAÇÕES%20CONTÁBEIS/03%20-%20NOVO%20MODELO%20DC'S%202021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Findes-fs01/controladoria/02-CONTABILIDADE/01%20DEMONSTRAÇÕES%20CONTÁBEIS/03%20-%20NOVO%20MODELO%20DC'S%202021/SESI%20-%20DC%20Intermediárias%20Dezembro%202021.xls'#B_FIN" table:style-name="ta2">
        <table:table-source xlink:href="file://Findes-fs01/controladoria/02-CONTABILIDADE/01%20DEMONSTRAÇÕES%20CONTÁBEIS/03%20-%20NOVO%20MODELO%20DC'S%202021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Variação_Ativo-Passivo" table:style-name="ta2">
        <table:table-source xlink:href="file://Findes-fs01/controladoria/02-CONTABILIDADE/01%20DEMONSTRAÇÕES%20CONTÁBEIS/03%20-%20NOVO%20MODELO%20DC'S%202021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Receita_PC1" table:style-name="ta2">
        <table:table-source xlink:href="file://Findes-fs01/controladoria/02-CONTABILIDADE/01%20DEMONSTRAÇÕES%20CONTÁBEIS/03%20-%20NOVO%20MODELO%20DC'S%202021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Despesa_PC2" table:style-name="ta2">
        <table:table-source xlink:href="file://Findes-fs01/controladoria/02-CONTABILIDADE/01%20DEMONSTRAÇÕES%20CONTÁBEIS/03%20-%20NOVO%20MODELO%20DC'S%202021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áudia Anselma Araujo Nascimento</meta:initial-creator>
    <dc:creator>Cláudia Anselma Araujo Nascimento</dc:creator>
    <meta:creation-date>2023-04-28T12:25:09Z</meta:creation-date>
    <dc:date>2023-04-28T12:33:46Z</dc:date>
  </office:meta>
</office:document-meta>
</file>